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2000, 4000, 4100, 4400, 6000, 9000, 1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 december 2020 Ekkersrijt 2000, 4000, 4100, 4400, 6000, 9000, 10.000, 5692 DB – plaatsen diverse reclame-aanduiding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17.775 390271.799</meta:user-defined>
    <meta:user-defined meta:name="OVERHEID.EPSG28992/DC.spatial">160700.996 390011.567</meta:user-defined>
    <meta:user-defined meta:name="OVERHEID.EPSG28992/DC.spatial">160587.912 389871.746</meta:user-defined>
    <meta:user-defined meta:name="OVERHEID.EPSG28992/DC.spatial">160563.698 390210.547</meta:user-defined>
    <meta:user-defined meta:name="OVERHEID.EPSG28992/DC.spatial">160083.867 390287.315</meta:user-defined>
    <meta:user-defined meta:name="OVERHEID.EPSG28992/DC.spatial">160289.744 390028.953</meta:user-defined>
    <meta:user-defined meta:name="OVERHEID.EPSG28992/DC.spatial">159464.294 390034.1</meta:user-defined>
    <meta:user-defined meta:name="DC.title">Verleende omgevingsvergunning (BOUWEN) Ekkersrijt 2000, 4000, 4100, 4400, 6000, 9000, 10.000</meta:user-defined>
    <meta:user-defined meta:name="OVERHEID.PostcodeHuisnummer/OVERHEIDop.postcodeHuisnummer">5692BA 2048</meta:user-defined>
    <meta:user-defined meta:name="OVERHEID.PostcodeHuisnummer/OVERHEIDop.postcodeHuisnummer">5692DA 4026</meta:user-defined>
    <meta:user-defined meta:name="OVERHEID.PostcodeHuisnummer/OVERHEIDop.postcodeHuisnummer">5692DD 4121</meta:user-defined>
    <meta:user-defined meta:name="OVERHEID.PostcodeHuisnummer/OVERHEIDop.postcodeHuisnummer">5692DK 4404</meta:user-defined>
    <meta:user-defined meta:name="OVERHEID.PostcodeHuisnummer/OVERHEIDop.postcodeHuisnummer">5692EG 5220</meta:user-defined>
    <meta:user-defined meta:name="OVERHEID.PostcodeHuisnummer/OVERHEIDop.postcodeHuisnummer">5692DA 4090</meta:user-defined>
    <meta:user-defined meta:name="OVERHEID.PostcodeHuisnummer/OVERHEIDop.postcodeHuisnummer">5692ER 5708</meta:user-defined>
    <meta:user-defined meta:name="OVERHEIDop.straatnaam">Ekkersrijt</meta:user-defined>
    <meta:user-defined meta:name="OVERHEIDop.straatnaam">Ekkersrijt</meta:user-defined>
    <meta:user-defined meta:name="OVERHEIDop.straatnaam">Ekkersrijt</meta:user-defined>
    <meta:user-defined meta:name="OVERHEIDop.straatnaam">Ekkersrijt</meta:user-defined>
    <meta:user-defined meta:name="OVERHEIDop.straatnaam">Science Park Eindhoven</meta:user-defined>
    <meta:user-defined meta:name="OVERHEIDop.straatnaam">Ekkersrijt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01</meta:user-defined>
    <meta:user-defined meta:name="OVERHEIDop.GmbID/DC.identifier">gmb-2020-324901</meta:user-defined>
    <meta:user-defined meta:name="OVERHEIDop.versieInformatie"/>
  </office:meta>
</office:document-meta>
</file>