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 &amp; Breakfast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0 heeft de gemeente een aanvraag ontvangen voor een omgevingsvergunning voor het realiseren van een Bed &amp; Breakfast op het perceel Wogmeerdijk 15 te Hensbroek. De aanvraag is geregistreerd onder zaaknummer 2020-HZ-06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8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40.97 517410.03</meta:user-defined>
    <meta:user-defined meta:name="DC.title">Ontvangen aanvraag omgevingsvergunning voor het realiseren van een Bed &amp; Breakfast op het perceel Wogmeerdijk 15 te Hensbroek</meta:user-defined>
    <meta:user-defined meta:name="OVERHEID.PostcodeHuisnummer/OVERHEIDop.postcodeHuisnummer">1711SG 15</meta:user-defined>
    <meta:user-defined meta:name="OVERHEIDop.straatnaam">Wogmeerdijk</meta:user-defined>
    <meta:user-defined meta:name="OVERHEIDop.woonplaats">Hens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99</meta:user-defined>
    <meta:user-defined meta:name="OVERHEIDop.GmbID/DC.identifier">gmb-2020-324899</meta:user-defined>
    <meta:user-defined meta:name="OVERHEIDop.versieInformatie"/>
  </office:meta>
</office:document-meta>
</file>