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ri Dunantlaan 2, 9728 HD Groningen – pop-up restaurant happietaria (verzenddatum 25-11-2020, dossiernummer 202076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8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19.372 579584.419</meta:user-defined>
    <meta:user-defined meta:name="DC.title">Verleende omgevingsvergunning: Henri Dunantlaan 2, 9728 HD Groningen – pop-up restaurant happietaria (verzenddatum 25-11-2020, dossiernummer 202076498)</meta:user-defined>
    <meta:user-defined meta:name="OVERHEID.PostcodeHuisnummer/OVERHEIDop.postcodeHuisnummer">9728HD 2</meta:user-defined>
    <meta:user-defined meta:name="OVERHEIDop.straatnaam">Henri Dunant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96</meta:user-defined>
    <meta:user-defined meta:name="OVERHEIDop.GmbID/DC.identifier">gmb-2020-324896</meta:user-defined>
    <meta:user-defined meta:name="OVERHEIDop.versieInformatie"/>
  </office:meta>
</office:document-meta>
</file>