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plaatsen van lichtreclame bij Jacks &amp; Drink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            : Kerkweg 9      </text:p>
                <text:p text:style-name="al">Omschrijving     : plaatsen van      lichtreclame bij Jacks Food &amp; Drinks</text:p>
                <text:p text:style-name="al">      Zaaknummer     : Z/2019/315311</text:p>
                <text:p text:style-name="al">      Datum besluit    : 4 februari 2020</text:p>
              </text:list-item>
            </text:list>
            <text:p text:style-name="common-al"> 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48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5311</meta:user-defined>
    <dc:language>nl</dc:language>
    <meta:user-defined meta:name="OVERHEID.EPSG28992/DC.spatial">106325,3 502754,668</meta:user-defined>
    <meta:user-defined meta:name="DC.title">Verlengen beslistermijn aanvraag omgevingsvergunning, plaatsen van lichtreclame bij Jacks &amp; Drinks, te Heemskerk.</meta:user-defined>
    <meta:user-defined meta:name="OVERHEID.PostcodeHuisnummer/OVERHEIDop.postcodeHuisnummer">1961JA 9</meta:user-defined>
    <meta:user-defined meta:name="OVERHEIDop.straatnaam">Kerkweg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489</meta:user-defined>
    <meta:user-defined meta:name="OVERHEIDop.GmbID/DC.identifier">gmb-2020-32489</meta:user-defined>
    <meta:user-defined meta:name="OVERHEIDop.versieInformatie"/>
  </office:meta>
</office:document-meta>
</file>