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 Luchtenveld 16 te Joure: aanvraag vergunning verkortetoelichting (OV 2020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is een aanvraag om een omgevingsvergunning binnengekomen voor deze locatie. Het gaat om het <text:span text:style-name="nadrukvet">realiser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8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49.58 553250.027</meta:user-defined>
    <meta:user-defined meta:name="DC.title">Lyts Luchtenveld 16 te Joure: aanvraag vergunning verkortetoelichting (OV 20200719)</meta:user-defined>
    <meta:user-defined meta:name="OVERHEID.PostcodeHuisnummer/OVERHEIDop.postcodeHuisnummer">8501EZ 28</meta:user-defined>
    <meta:user-defined meta:name="OVERHEIDop.straatnaam">Pastorielaan</meta:user-defined>
    <meta:user-defined meta:name="OVERHEIDop.woonplaats">Jour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86</meta:user-defined>
    <meta:user-defined meta:name="OVERHEIDop.GmbID/DC.identifier">gmb-2020-324886</meta:user-defined>
    <meta:user-defined meta:name="OVERHEIDop.versieInformatie"/>
  </office:meta>
</office:document-meta>
</file>