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asterein, Sjaardaleane 19 het plaatsen van een mestzak 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Easterein, Sjaardaleane 19 UV20190848 het plaatsen van een mestzak en hekwerk (22-10-2019)</text:p>
            <text:p text:style-name="tussenkopcur">Inzage</text:p>
            <text:p text:style-name="common-al">De aanvraag, de ontwerp-omgevingsvergunning en de overige bijbehorende stukken liggen met ingang van donderdag 10 december 2020 tot en met woensdag 20 jan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8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5.521 567354.957</meta:user-defined>
    <meta:user-defined meta:name="DC.title">Ontwerp-omgevingsvergunning uitgebreide procedure, Easterein, Sjaardaleane 19 het plaatsen van een mestzak en hekwerk</meta:user-defined>
    <meta:user-defined meta:name="OVERHEID.PostcodeHuisnummer/OVERHEIDop.postcodeHuisnummer">8734GH 19</meta:user-defined>
    <meta:user-defined meta:name="OVERHEIDop.straatnaam">Sjaardaleane</meta:user-defined>
    <meta:user-defined meta:name="OVERHEIDop.woonplaats">Easterein</meta:user-defined>
    <meta:user-defined meta:name="DCTERMS.W3CDTF/DCTERMS.available">2020-12-10</meta:user-defined>
    <meta:user-defined meta:name="DCTERMS.W3CDTF/OVERHEIDop.jaargang">2020</meta:user-defined>
    <meta:user-defined meta:name="OVERHEIDop.publicationIssue">324885</meta:user-defined>
    <meta:user-defined meta:name="OVERHEIDop.GmbID/DC.identifier">gmb-2020-324885</meta:user-defined>
    <meta:user-defined meta:name="OVERHEIDop.versieInformatie"/>
  </office:meta>
</office:document-meta>
</file>