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extra ruimte voor kinderopvang in de bestaande bouwwerk, Woudweg 18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udweg 18, Noardburgum</text:p>
            <text:p text:style-name="common-al">Olo: 5648965</text:p>
            <text:p text:style-name="common-al">het bouwen van een extra ruimte voor kinderopvang in de bestaande bouwwerk</text:p>
            <text:p text:style-name="common-al">Datum ontvangst: 04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488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8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8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943 582631</meta:user-defined>
    <meta:user-defined meta:name="DC.title">Gemeente Tytsjerksteradiel - ontvangen aanvraag omgevingsvergunning, het bouwen van een extra ruimte voor kinderopvang in de bestaande bouwwerk, Woudweg 18, Noardburgum</meta:user-defined>
    <meta:user-defined meta:name="OVERHEID.PostcodeHuisnummer/OVERHEIDop.postcodeHuisnummer">9257RN 18</meta:user-defined>
    <meta:user-defined meta:name="OVERHEIDop.straatnaam">Woudweg</meta:user-defined>
    <meta:user-defined meta:name="OVERHEIDop.woonplaats">Noardburgu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880</meta:user-defined>
    <meta:user-defined meta:name="OVERHEIDop.GmbID/DC.identifier">gmb-2020-324880</meta:user-defined>
    <meta:user-defined meta:name="OVERHEIDop.versieInformatie"/>
  </office:meta>
</office:document-meta>
</file>