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nabij Tiemansweg 3: Autocross Langeve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nabij Tiemansweg 3</text:p>
            <text:p text:style-name="common-al">Wat: Autocross Langeveen  2020</text:p>
            <text:p text:style-name="common-al">Wanneer: 29 maart 2020</text:p>
            <text:p text:style-name="common-al">Verzonden: 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8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utocross Langeveen op 29 maart 2020</meta:user-defined>
    <dc:language>nl</dc:language>
    <meta:user-defined meta:name="OVERHEID.EPSG28992/DC.spatial">244626.103201802 497770.914466668</meta:user-defined>
    <meta:user-defined meta:name="DC.title">Gemeente Tubbergen - verleende vergunning - Langeveen, nabij Tiemansweg 3: Autocross Langeveen 2020</meta:user-defined>
    <meta:user-defined meta:name="OVERHEIDop.straatnaam">Tiemansweg</meta:user-defined>
    <meta:user-defined meta:name="OVERHEIDop.woonplaats">Langeveen</meta:user-defined>
    <meta:user-defined meta:name="DCTERMS.W3CDTF/DCTERMS.available">2020-02-11</meta:user-defined>
    <meta:user-defined meta:name="DCTERMS.W3CDTF/OVERHEIDop.jaargang">2020</meta:user-defined>
    <meta:user-defined meta:name="OVERHEIDop.publicationIssue">32488</meta:user-defined>
    <meta:user-defined meta:name="OVERHEIDop.GmbID/DC.identifier">gmb-2020-32488</meta:user-defined>
    <meta:user-defined meta:name="OVERHEIDop.versieInformatie"/>
  </office:meta>
</office:document-meta>
</file>