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ersopperdreef 1 in Riethoven,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64</text:p>
            <text:p text:style-name="common-al">Datum ontvangst: 3 december 2020</text:p>
            <text:p text:style-name="common-al">Omschrijving: Keersopperdreef 1 in Riethoven,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8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42.72 376630.57</meta:user-defined>
    <meta:user-defined meta:name="DC.title">Ingekomen aanvraag omgevingsvergunning, Keersopperdreef 1 in Riethoven, bouwen van een loods</meta:user-defined>
    <meta:user-defined meta:name="OVERHEID.PostcodeHuisnummer/OVERHEIDop.postcodeHuisnummer">5561VE 1</meta:user-defined>
    <meta:user-defined meta:name="OVERHEIDop.straatnaam">Keersopperdreef</meta:user-defined>
    <meta:user-defined meta:name="OVERHEIDop.woonplaats">Riethoven</meta:user-defined>
    <meta:user-defined meta:name="DCTERMS.W3CDTF/DCTERMS.available">2020-12-09</meta:user-defined>
    <meta:user-defined meta:name="DCTERMS.W3CDTF/OVERHEIDop.jaargang">2020</meta:user-defined>
    <meta:user-defined meta:name="OVERHEIDop.publicationIssue">324878</meta:user-defined>
    <meta:user-defined meta:name="OVERHEIDop.GmbID/DC.identifier">gmb-2020-324878</meta:user-defined>
    <meta:user-defined meta:name="OVERHEIDop.versieInformatie"/>
  </office:meta>
</office:document-meta>
</file>