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Subsidieregeling algemeen maatschappelijk werk, gezinscoaching en thuiscoaching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3 van de Algemene subsidieverordening gemeente Barneveld;</text:p>
          </text:section>
          <text:section text:name="afkondiging_id1-3-2-1-2" text:style-name="afkondiging">
            <text:p text:style-name="afkondiging_top"/>
            <text:p text:style-name="al">besluit:</text:p>
            <text:p text:style-name="al"/>
            <text:p text:style-name="al">vast te stellen de<text:span text:style-name="nadrukvet"> Subsidieregeling algemeen maatschappelijk werk, </text:span><text:span text:style-name="nadrukvet">gezinscoaching</text:span><text:span text:style-name="nadrukvet"> en </text:span><text:span text:style-name="nadrukvet">thuiscoaching</text:span><text:span text:style-name="nadrukvet">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vet">AMW: </text:span>algemeen maatschappelijk werk: kortdurende hulpverlening aan inwoners met een beperking en/of psychosociaal probleem;</text:p>
              </text:list-item>
              <text:list-item text:style-override="id1-3-2-2-1-3-2">
                <text:number>b.</text:number>
                <text:p text:style-name="al">
                <text:span text:style-name="nadrukvet">gezinscoaching</text:span>: kortdurende hulpverlening in de thuissituatie waarbij sprake is van één of meer inwonende minderjarigen, een psychosociale problematiek en een opvoedvraagstuk;</text:p>
              </text:list-item>
              <text:list-item text:style-override="id1-3-2-2-1-3-3">
                <text:number>c.</text:number>
                <text:p text:style-name="al">
                <text:span text:style-name="nadrukvet">thuiscoaching</text:span>: kortdurende hulpverlening in de thuissituatie aan inwoners met een psychosociaal probleem, waarbij geen sprake is van inwonende minderjarigen.</text:p>
              </text:list-item>
            </text:list>
          </text:section>
          <text:section text:name="artikel_id1-3-2-2-2" text:style-name="artikel">
            <text:p text:style-name="artikel_kop_titel"><text:span text:style-name="artikel_kop_label">Artikel</text:span> <text:span text:style-name="artikel_kop_nr">2.</text:span> Productomschrijving</text:p>
            <text:p text:style-name="al">We subsidiëren aanbieders van AMW, gezinscoaching en thuiscoaching in de gemeente Barneveld ten behoeve van kortdurende psychosociale hulpverlening aan in de gemeente Barneveld woonachtige personen. Hierbij moet sprake zijn van meervoudige problematiek, een tijdelijke verstoring in het dagelijks leven die gerelateerd is aan financiën, (huiselijke) relaties, huisvesting, werk (of opleiding – dagbesteding), participatie, huishouden, mentaal welbevinden of opvoeding.</text:p>
          </text:section>
          <text:section text:name="artikel_id1-3-2-2-3" text:style-name="artikel">
            <text:p text:style-name="artikel_kop_titel"><text:span text:style-name="artikel_kop_label">Artikel</text:span> <text:span text:style-name="artikel_kop_nr">3.</text:span> Doel</text:p>
            <text:p text:style-name="al">We bevorderen de participatie en de zelfredzaamheid van mensen met een beperking en/of een psychosociaal probleem.</text:p>
          </text:section>
          <text:section text:name="artikel_id1-3-2-2-4" text:style-name="artikel">
            <text:p text:style-name="artikel_kop_titel"><text:span text:style-name="artikel_kop_label">Artikel</text:span> <text:span text:style-name="artikel_kop_nr">4.</text:span> Subsidieontvanger</text:p>
            <text:p text:style-name="al">De subsidie wordt verleend aan rechtspersonen zonder winstoogmerk die kortdurende hulpverlening aanbieden aan in de gemeente Barneveld woonachtige personen, ten aanzien van het bevorderen van de participatie en de zelfredzaamheid van mensen met een beperking en/of een psychosociaal probleem.</text:p>
          </text:section>
          <text:section text:name="artikel_id1-3-2-2-5" text:style-name="artikel">
            <text:p text:style-name="artikel_kop_titel"><text:span text:style-name="artikel_kop_label">Artikel</text:span> <text:span text:style-name="artikel_kop_nr">5.</text:span> Subsidieplafond</text:p>
            <text:p text:style-name="al">Het in de gemeentebegroting opgenomen subsidiebedrag voor AMW, gezinscoaching en thuiscoaching geldt als subsidieplafond. De subsidiehoogte per aanvrager wordt in principe berekend op basis van de aan hem verleende subsidie in het voorafgaande jaar.</text:p>
          </text:section>
          <text:section text:name="artikel_id1-3-2-2-6" text:style-name="artikel">
            <text:p text:style-name="artikel_kop_titel"><text:span text:style-name="artikel_kop_label">Artikel</text:span> <text:span text:style-name="artikel_kop_nr">6.</text:span> Kwaliteitseisen</text:p>
            <text:p text:style-name="al">Aanbieders van AMW, gezinscoaching en thuiscoaching bieden passende hulp- en dienstverlening. Dat wil zeggen: doeltreffend, doelmatig, cliëntgericht, integraal en geborgd door een functionerend kwaliteitssysteem. De aanbieders werken indien nodig met andere maatschappelijke partners samen om het afgesproken doel met de cliënt te behalen.</text:p>
          </text:section>
          <text:section text:name="artikel_id1-3-2-2-7" text:style-name="artikel">
            <text:p text:style-name="artikel_kop_titel"><text:span text:style-name="artikel_kop_label">Artikel</text:span> <text:span text:style-name="artikel_kop_nr">7.</text:span> Indexering</text:p>
            <text:p text:style-name="al">De subsidie wordt jaarlijks geïndexeerd. Het indexpercentage is conform de uitgangspunten en richtlijnen voor de concernbegroting (op basis van gemeentecirculaires).</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treedt in werking op de dag na die van de bekendmaking onder gelijktijdige intrekking van de Beleidsregel subsidiëring van algemeen maatschappelijk werk (AMW) die vastgesteld is op 31 oktober 2006, en de Beleidsregels subsidiëring van activiteiten ten behoeve van Praktische gezinsondersteuning, die vastgesteld zijn op 25 maart 2010.</text:p>
              </text:list-item>
              <text:list-item text:style-override="id1-3-2-2-8-3">
                <text:number>2.</text:number>
                <text:p text:style-name="al">Deze regeling wordt aangehaald als ‘Subsidieregeling algemeen maatschappelijk werk, gezinscoaching en thuiscoaching gemeente Barneveld’.</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1 december 2020, </text:span>
          </text:p>
          </text:section>
          <text:section text:name="ondertekening_id1-3-2-3-2">
            <text:p><text:span text:style-name="deze">Burgemeester en wethouders voornoemd, </text:span></text:p>
          </text:section>
          <text:section text:name="ondertekening_id1-3-2-3-3">
            <text:p><text:span text:style-name="ondertekening_naam">
            <text:span text:style-name="voornaam"> H.F.B. van</text:span>
            <text:span text:style-name="achternaam">Steden</text:span>
          </text:span></text:p>
            <text:p><text:span text:style-name="functie">Secretaris </text:span></text:p>
          </text:section>
          <text:section text:name="ondertekening_id1-3-2-3-4">
            <text:p><text:span text:style-name="ondertekening_naam">
            <text:span text:style-name="voornaam"> 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487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7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7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Barneveld/640820/CVDR640820_1.html</meta:user-defined>
    <meta:user-defined meta:name="OVERHEIDop.referentienummer">1061</meta:user-defined>
    <meta:user-defined meta:name="DCTERMS.alternative">Subsidieregeling algemeen maatschappelijk werk, gezinscoaching en thuiscoaching gemeente Barneveld</meta:user-defined>
    <dc:language>nl</dc:language>
    <meta:user-defined meta:name="OVERHEID.Gemeente/DC.spatial">Barneveld</meta:user-defined>
    <meta:user-defined meta:name="DC.title">Besluit van burgemeester en wethouders van de gemeente Barneveld tot vaststelling van de Subsidieregeling algemeen maatschappelijk werk, gezinscoaching en thuiscoaching gemeente Barneveld</meta:user-defined>
    <meta:user-defined meta:name="DCTERMS.W3CDTF/DCTERMS.available">2020-12-10</meta:user-defined>
    <meta:user-defined meta:name="DCTERMS.W3CDTF/OVERHEIDop.jaargang">2020</meta:user-defined>
    <meta:user-defined meta:name="OVERHEIDop.publicationIssue">324877</meta:user-defined>
    <meta:user-defined meta:name="OVERHEIDop.betreftRegeling">CVDR647602_1</meta:user-defined>
    <meta:user-defined meta:name="xs:date/OVERHEIDop.startdatum">2020-12-11</meta:user-defined>
    <meta:user-defined meta:name="OVERHEIDop.GmbID/DC.identifier">gmb-2020-324877</meta:user-defined>
    <meta:user-defined meta:name="OVERHEIDop.versieInformatie"/>
  </office:meta>
</office:document-meta>
</file>