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8 WONINGEN EN 8 BERGINGEN, LUANALAAN TEN ZUIDEN VAN NUMMER 4 (ZUIDZIJDE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8 woningen en 8 bergingen op het perceel Luanalaan ten zuiden van nummer 4 (zuidzijde) te Heerenveen  (04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487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88.226 552127.051</meta:user-defined>
    <meta:user-defined meta:name="DC.title">AANVRAAG OMGEVINGSVERGUNNING, BOUWEN VAN 8 WONINGEN EN 8 BERGINGEN, LUANALAAN TEN ZUIDEN VAN NUMMER 4 (ZUIDZIJDE) HEERENVEEN</meta:user-defined>
    <meta:user-defined meta:name="OVERHEID.PostcodeHuisnummer/OVERHEIDop.postcodeHuisnummer">8448TJ 4</meta:user-defined>
    <meta:user-defined meta:name="OVERHEIDop.straatnaam">Luanalaan</meta:user-defined>
    <meta:user-defined meta:name="OVERHEIDop.woonplaats">Heeren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75</meta:user-defined>
    <meta:user-defined meta:name="OVERHEIDop.GmbID/DC.identifier">gmb-2020-324875</meta:user-defined>
    <meta:user-defined meta:name="OVERHEIDop.versieInformatie"/>
  </office:meta>
</office:document-meta>
</file>