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4 t/m 18 januari 2021, hele gemeente - Anytime Fitnes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gratis sporten en boksfit. Er worden 30 borden geplaatst van 4 t/m 18 januari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8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104 467088</meta:user-defined>
    <meta:user-defined meta:name="DC.title">Aanvraag reclameborden van 4 t/m 18 januari 2021, hele gemeente - Anytime Fitnes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66</meta:user-defined>
    <meta:user-defined meta:name="OVERHEIDop.GmbID/DC.identifier">gmb-2020-324866</meta:user-defined>
    <meta:user-defined meta:name="OVERHEIDop.versieInformatie"/>
  </office:meta>
</office:document-meta>
</file>