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Weidelandpad 3, 1448 MB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besloten de vergunning standplaats voor Weidelandpad 3, 1448 M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485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02.15 500150.46</meta:user-defined>
    <meta:user-defined meta:name="DC.title">Kennisgeving vergunning standplaats Weidelandpad 3, 1448 MB te Purmerend</meta:user-defined>
    <meta:user-defined meta:name="OVERHEID.PostcodeHuisnummer/OVERHEIDop.postcodeHuisnummer">1448MB 3</meta:user-defined>
    <meta:user-defined meta:name="OVERHEIDop.straatnaam">Weidelandpad</meta:user-defined>
    <meta:user-defined meta:name="OVERHEIDop.woonplaats">Purmere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50</meta:user-defined>
    <meta:user-defined meta:name="OVERHEIDop.GmbID/DC.identifier">gmb-2020-324850</meta:user-defined>
    <meta:user-defined meta:name="OVERHEIDop.versieInformatie"/>
  </office:meta>
</office:document-meta>
</file>