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kade 7 te Maastricht. Kennisgeving nieuwe aanvraag omgevingsvergunning, het schilderen van het pand en het aanbrengen van enkel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03WB</text:p>
            <text:p text:style-name="common-al">
            <text:span text:style-name="nadrukvet">Sint Pieterskade 7 te Maastricht</text:span>
          </text:p>
            <text:p text:style-name="common-al">
            <text:span text:style-name="nadrukvet">het schilderen van het pand en het aanbrengen van enkele wijzigingen</text:span>
          </text:p>
            <text:p text:style-name="common-al"/>
            <text:p text:style-name="common-al">
            <text:span text:style-name="nadrukvet">Datum ontvangst aanvraag:</text:span> 5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8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95.98 317094.69</meta:user-defined>
    <meta:user-defined meta:name="DC.title">Sint Pieterskade 7 te Maastricht. Kennisgeving nieuwe aanvraag omgevingsvergunning, het schilderen van het pand en het aanbrengen van enkele wijzigingen</meta:user-defined>
    <meta:user-defined meta:name="OVERHEIDop.straatnaam">Sint Pieterskade</meta:user-defined>
    <meta:user-defined meta:name="OVERHEIDop.woonplaats">Maastri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84</meta:user-defined>
    <meta:user-defined meta:name="OVERHEIDop.GmbID/DC.identifier">gmb-2020-32484</meta:user-defined>
    <meta:user-defined meta:name="OVERHEIDop.versieInformatie"/>
  </office:meta>
</office:document-meta>
</file>