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en omgevingsvergunning toegekend voor het actualiseren van de milieuvoorschriften op de locatie Middendijk 68 en 70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december 2020</text:p>
            <text:p text:style-name="common-al">Kenmerk: SXO-2020-060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8 dec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483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3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3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877.2 481567.2</meta:user-defined>
    <meta:user-defined meta:name="DC.title">Wijzigen omgevingsvergunning toegekend voor het actualiseren van de milieuvoorschriften op de locatie Middendijk 68 en 70 Nijbroek</meta:user-defined>
    <meta:user-defined meta:name="OVERHEID.PostcodeHuisnummer/OVERHEIDop.postcodeHuisnummer">7397NE 70</meta:user-defined>
    <meta:user-defined meta:name="OVERHEIDop.straatnaam">Middendijk</meta:user-defined>
    <meta:user-defined meta:name="OVERHEIDop.woonplaats">Nijbroek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838</meta:user-defined>
    <meta:user-defined meta:name="OVERHEIDop.GmbID/DC.identifier">gmb-2020-324838</meta:user-defined>
    <meta:user-defined meta:name="OVERHEIDop.versieInformatie"/>
  </office:meta>
</office:document-meta>
</file>