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revitalisatie van het benzinestation Stienkamp - OK Rijksweg N31 ZZ Opeinde-Stien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K Rijksweg N31 ZZ Opeinde-Stienkamp, de revitalisatie van het benzinestation Stienkamp, ontvangen: 4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483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3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3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OK Rijksweg N31 ZZ Opeinde-Stienkamp, de revitalisatie van het benzinestation, Stienkamp ontvangen: 4 december 2020</meta:user-defined>
    <dc:language>nl</dc:language>
    <meta:user-defined meta:name="OVERHEID.EPSG28992/DC.spatial">199046.64 573151.09</meta:user-defined>
    <meta:user-defined meta:name="DC.title">Gemeente Smallingerland - aanvraag omgevingsvergunning - de revitalisatie van het benzinestation Stienkamp - OK Rijksweg N31 ZZ Opeinde-Stienkamp</meta:user-defined>
    <meta:user-defined meta:name="OVERHEID.PostcodeHuisnummer/OVERHEIDop.postcodeHuisnummer">9218VH 2</meta:user-defined>
    <meta:user-defined meta:name="OVERHEIDop.straatnaam">N31</meta:user-defined>
    <meta:user-defined meta:name="OVERHEIDop.woonplaats">Opeind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835</meta:user-defined>
    <meta:user-defined meta:name="OVERHEIDop.GmbID/DC.identifier">gmb-2020-324835</meta:user-defined>
    <meta:user-defined meta:name="OVERHEIDop.versieInformatie"/>
  </office:meta>
</office:document-meta>
</file>