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stel brandschade en uitbreiding woning achterzijde (incl. dakkapellen), Laan Van Klarenbeek 5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178</text:p>
            <text:p text:style-name="common-al">OLO-nummer: 5615999</text:p>
            <text:p text:style-name="common-al">Datum indiening: 20 november 2020</text:p>
            <text:p text:style-name="common-al">Omschrijving: herstel brandschade en uitbreiding woning achterzijde (incl. dakkapellen)</text:p>
            <text:p text:style-name="common-al">Adres: Laan Van Klarenbeek 5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83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3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3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29.78 445043.403</meta:user-defined>
    <meta:user-defined meta:name="DC.title">ODRA Gemeente Arnhem - Aanvraag omgevingsvergunning, herstel brandschade en uitbreiding woning achterzijde (incl. dakkapellen), Laan Van Klarenbeek 53 in Arnhem</meta:user-defined>
    <meta:user-defined meta:name="OVERHEID.PostcodeHuisnummer/OVERHEIDop.postcodeHuisnummer">6824JM 53</meta:user-defined>
    <meta:user-defined meta:name="OVERHEIDop.straatnaam">Laan van Klarenbeek</meta:user-defined>
    <meta:user-defined meta:name="OVERHEIDop.woonplaats">Arn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32</meta:user-defined>
    <meta:user-defined meta:name="OVERHEIDop.GmbID/DC.identifier">gmb-2020-324832</meta:user-defined>
    <meta:user-defined meta:name="OVERHEIDop.versieInformatie"/>
  </office:meta>
</office:document-meta>
</file>