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brandveilig gebruiken van het gebouw Nieuw Zeezicht - Witteland 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uitgebreide procedure)</text:p>
            <text:p text:style-name="common-al">
            <text:span text:style-name="nadrukvet">Omschrijving </text:span>
          </text:p>
            <text:list text:style-name="id1-3-2-1-1-3">
              <text:list-item text:style-override="id1-3-2-1-1-3-1">
                <text:number>•</text:number>
                <text:p text:style-name="al">Witteland 5 te Ermelo voor het brandveilig gebruiken van het gebouw 'Nieuw Zeezicht'. Deze omgevingsvergunning is voorbereid volgens de uitgebreide procedure zoals bedoeld in afdeling 3.4 Awb. Het gaat hier om een uitgebreide procedure in verband met de voorgeschreven wettelijke bepalingen in de Wet algemene bepalingen omgevingsrecht (Wabo). </text:p>
              </text:list-item>
            </text:list>
            <text:p text:style-name="common-al">Daarom heeft er vanaf 15 oktober 2020 een ontwerpomgevingsvergunning gedurende 6 weken ter inzage gelegen. Gedurende deze periode zijn er geen zienswijzen ingediend. Het besluit is ongewijzigd vastgesteld. 3853 HD </text:p>
            <text:p text:style-name="common-al">
            <text:span text:style-name="nadrukvet">Beroepsclausule</text:span>
          </text:p>
            <text:p text:style-name="last-al">Het besluit en de bijbehorende stukken liggen met ingang van 10 december 2020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afdeling Publiekszaken, telefoon 0341 56 72 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82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2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2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69157.762 481021.792</meta:user-defined>
    <meta:user-defined meta:name="DC.title">Gemeente Ermelo - verlening omgevingsvergunning uitgebreide procedure - brandveilig gebruiken van het gebouw Nieuw Zeezicht - Witteland 5, Ermelo</meta:user-defined>
    <meta:user-defined meta:name="OVERHEID.PostcodeHuisnummer/OVERHEIDop.postcodeHuisnummer">3853HD 5</meta:user-defined>
    <meta:user-defined meta:name="OVERHEIDop.straatnaam">Witteland</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827</meta:user-defined>
    <meta:user-defined meta:name="OVERHEIDop.GmbID/DC.identifier">gmb-2020-324827</meta:user-defined>
    <meta:user-defined meta:name="OVERHEIDop.versieInformatie"/>
  </office:meta>
</office:document-meta>
</file>