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- en Boeicopseweg 145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om de beslistermijn voor de aanvraag met zaaknummer OV-2020-0514 voor een omgevingsvergunning op locatie Hei- en Boeicopseweg 145 in Hei- en Boeicop te verlengen voor een periode van maximaal 6 weken. De aanvraag betreft het plaatsen van een dakkapel en het vergroten van een bestaande dakkapel op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8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80.14 440085.33</meta:user-defined>
    <meta:user-defined meta:name="DC.title">Kennisgeving verlenging beslistermijn omgevingsvergunning Hei- en Boeicopseweg 145 in Hei- en Boeicop</meta:user-defined>
    <meta:user-defined meta:name="OVERHEID.PostcodeHuisnummer/OVERHEIDop.postcodeHuisnummer">4126RH 145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26</meta:user-defined>
    <meta:user-defined meta:name="OVERHEIDop.GmbID/DC.identifier">gmb-2020-324826</meta:user-defined>
    <meta:user-defined meta:name="OVERHEIDop.versieInformatie"/>
  </office:meta>
</office:document-meta>
</file>