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senpoel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december 2020:</text:p>
            <text:p text:style-name="common-al">- <text:span text:style-name="nadrukvet">Vorsenpoel 15 in Boxtel</text:span>: het renoveren van de woning (vervangen 2 dakramen, 4 dakramen nieuw geplaatst, 2 schijfdeuren vervangen voor vast raamkozijn, 1 schuifdeur vervangen door kozijn met deuren, verwijderen binnemuur, plaatsen  zonnepanelen aan voorzijde woonhuis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482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06</meta:user-defined>
    <meta:user-defined meta:name="DCTERMS.abstract">Vorsenpoel 15 in Boxtel: het renoveren van de woning (vervangen 2 dakramen, 4 dakramen nieuw geplaatst, 2 schijfdeuren vervangen voor vast raamkozijn, 1 schuifdeur vervangen door kozijn met deuren, verwijderen binnenmuur, plaatsen  zonnepanelen aan voorzijde woonhuis). </meta:user-defined>
    <dc:language>nl</dc:language>
    <meta:user-defined meta:name="OVERHEID.EPSG28992/DC.spatial">152565 399666</meta:user-defined>
    <meta:user-defined meta:name="DC.title">Aangevraagde omgevingsvergunning Vorsenpoel 15 in Boxtel</meta:user-defined>
    <meta:user-defined meta:name="OVERHEID.PostcodeHuisnummer/OVERHEIDop.postcodeHuisnummer">5283ZE 15</meta:user-defined>
    <meta:user-defined meta:name="OVERHEIDop.straatnaam">Vorsenpoel</meta:user-defined>
    <meta:user-defined meta:name="OVERHEIDop.woonplaats">Boxt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25</meta:user-defined>
    <meta:user-defined meta:name="OVERHEIDop.GmbID/DC.identifier">gmb-2020-324825</meta:user-defined>
    <meta:user-defined meta:name="OVERHEIDop.versieInformatie"/>
  </office:meta>
</office:document-meta>
</file>