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34 te Broek (Kadestrale aanduiding: LWR02/L/1589): aanvraag vergunning bouwen van een vrijstaande woning (OV 20200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nov-2020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8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13.245 554229.902</meta:user-defined>
    <meta:user-defined meta:name="DC.title">It Súd 34 te Broek (Kadestrale aanduiding: LWR02/L/1589): aanvraag vergunning bouwen van een vrijstaande woning (OV 20200696)</meta:user-defined>
    <meta:user-defined meta:name="OVERHEID.PostcodeHuisnummer/OVERHEIDop.postcodeHuisnummer">8512AJ 19</meta:user-defined>
    <meta:user-defined meta:name="OVERHEIDop.straatnaam">It Súd</meta:user-defined>
    <meta:user-defined meta:name="OVERHEIDop.woonplaats">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22</meta:user-defined>
    <meta:user-defined meta:name="OVERHEIDop.GmbID/DC.identifier">gmb-2020-324822</meta:user-defined>
    <meta:user-defined meta:name="OVERHEIDop.versieInformatie"/>
  </office:meta>
</office:document-meta>
</file>