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De Linden, 4, het verlengen van de bovenverdieping met overstek en aansluiting door middel van een plat dak op een bestaand da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7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Klijndijk</text:span>
          </text:p>
            <text:p text:style-name="common-al">De Linden 4, 7871 PD, </text:p>
            <text:p text:style-name="common-al">het verlengen van de bovenverdieping met overstek en aansluiting door middel van een plat dak op een bestaand dak, (85969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4819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19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335.8 539180.92</meta:user-defined>
    <meta:user-defined meta:name="DC.title">Gemeente Borger-Odoorn, Klijndijk, De Linden, 4, het verlengen van de bovenverdieping met overstek en aansluiting door middel van een plat dak op een bestaand dak (verleend)</meta:user-defined>
    <meta:user-defined meta:name="OVERHEID.PostcodeHuisnummer/OVERHEIDop.postcodeHuisnummer">7871PD 4</meta:user-defined>
    <meta:user-defined meta:name="OVERHEIDop.straatnaam">De Linden</meta:user-defined>
    <meta:user-defined meta:name="OVERHEIDop.woonplaats">Klijn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19</meta:user-defined>
    <meta:user-defined meta:name="OVERHEIDop.GmbID/DC.identifier">gmb-2020-324819</meta:user-defined>
    <meta:user-defined meta:name="OVERHEIDop.versieInformatie"/>
  </office:meta>
</office:document-meta>
</file>