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nietenweg 59: vergunningvrij, afwijken bestemmingsplan t.b.v. bedrijf aan hui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ummer 2020W2829</text:p>
            <text:p text:style-name="common-al">Ontvangen op 02-12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48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364.68 442114.45</meta:user-defined>
    <meta:user-defined meta:name="DC.title">Mennonietenweg 59: vergunningvrij, afwijken bestemmingsplan t.b.v. bedrijf aan huis,</meta:user-defined>
    <meta:user-defined meta:name="OVERHEID.PostcodeHuisnummer/OVERHEIDop.postcodeHuisnummer">6702AC 59</meta:user-defined>
    <meta:user-defined meta:name="OVERHEIDop.straatnaam">Mennonietenweg</meta:user-defined>
    <meta:user-defined meta:name="OVERHEIDop.woonplaats">Wage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17</meta:user-defined>
    <meta:user-defined meta:name="OVERHEIDop.GmbID/DC.identifier">gmb-2020-324817</meta:user-defined>
    <meta:user-defined meta:name="OVERHEIDop.versieInformatie"/>
  </office:meta>
</office:document-meta>
</file>