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twee half-vrijstaande woningen op locatie Oude Middenweg 6 en 8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realiseren van twee half-vrijstaande woningen op het perceel Oude Middenweg 6 en 8 in  Dalfsen. De aanvraag is geregistreerd onder zaaknummer Z/20/6271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8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6 en 8 in  Dalfsen</meta:user-defined>
    <dc:language>nl</dc:language>
    <meta:user-defined meta:name="OVERHEID.EPSG28992/DC.spatial">215272.37 503503.55</meta:user-defined>
    <meta:user-defined meta:name="DC.title">Kennisgeving aanvraag omgevingsvergunning voor het realiseren van twee half-vrijstaande woningen op locatie Oude Middenweg 6 en 8 in  Dalfsen</meta:user-defined>
    <meta:user-defined meta:name="OVERHEID.PostcodeHuisnummer/OVERHEIDop.postcodeHuisnummer">7722ZD 50</meta:user-defined>
    <meta:user-defined meta:name="OVERHEIDop.straatnaam">Trechterbeker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14</meta:user-defined>
    <meta:user-defined meta:name="OVERHEIDop.GmbID/DC.identifier">gmb-2020-324814</meta:user-defined>
    <meta:user-defined meta:name="OVERHEIDop.versieInformatie"/>
  </office:meta>
</office:document-meta>
</file>