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delegatie met betrekking tot de uitvoering van de uitstroomregeling voor bijstandsgerechtigden</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Overwegende dat het wenselijk is om bijstandsgerechtigden die 6 maanden hun ziektekostenverzekering niet hebben betaald in aanmerking te laten komen voor de uitstroomregeling voor wanbetalers van de ziektekostenverzekering, gebaseerd op artikel 6.5.6 van de Regeling zorgverzekering;</text:p>
            <text:p text:style-name="al"/>
            <text:p text:style-name="al">Overwegende dat het voor de hand ligt dat de gemeenschappelijke regeling ISD BOL de uitvoering van deze regeling op zich neemt;</text:p>
            <text:p text:style-name="al"/>
            <text:p text:style-name="al">Overwegende dat het uitvoeren van bovengenoemde regeling niet valt aan te merken als een van de taken zoals genoemd in artikel 10, eerste lid, onder a, van de gemeenschappelijke regeling van ISD BOL;</text:p>
            <text:p text:style-name="al"/>
            <text:p text:style-name="al">Overwegende dat het college daarom de uitvoering van bovengenoemde regeling, op grond van artikel 10, eerste lid, onder b, van de gemeenschappelijke regeling van ISD BOL, als taak wenst op te dragen aan het dagelijks bestuur van de gemeenschappelijke regeling ISD BOL;</text:p>
            <text:p text:style-name="al"/>
            <text:p text:style-name="al">Overwegende dat het voorts wenselijk is om aan het dagelijks bestuur van de GR ISD BOL de bevoegdheden te delegeren die nodig zijn voor de uitoefening van de onder 1 genoemde taak en om aan het dagelijks bestuur tevens de voor de uitoefening van die taak benodigde volmachten/machtigingen te verlenen;</text:p>
            <text:p text:style-name="al"/>
            <text:p text:style-name="al">Gelet op artikel 10, eerste lid, onder b, van de gemeenschappelijke regeling van ISD BOL en gelet op de Wet gemeenschappelijke regelingen;</text:p>
            <text:p text:style-name="al"/>
          </text:section>
        </text:section>
        <text:section text:name="regeling-tekst_id1-3-2-2" text:style-name="regeling-tekst">
          <text:section text:name="artikel_id1-3-2-2-1" text:style-name="artikel">
            <text:p text:style-name="artikel_kop_titel"><text:span text:style-name="artikel_kop_label"> besluiten:</text:span> </text:p>
            <text:list text:style-name="id1-3-2-2-1-2">
              <text:list-item text:style-override="id1-3-2-2-1-2-1">
                <text:number>I.</text:number>
                <text:p text:style-name="al">de uitvoering van de uitstroomregeling voor bijstandsgerechtigden, gebaseerd op artikel 6.5.6 van de Regeling zorgverzekering, op te dragen aan de gemeenschappelijke regeling van ISD BOL;</text:p>
              </text:list-item>
              <text:list-item text:style-override="id1-3-2-2-1-2-2">
                <text:number>II.</text:number>
                <text:p text:style-name="al">aan het dagelijks bestuur van de GR ISD BOL de bevoegdheden te delegeren die nodig zijn voor de uitoefening van de onder 1 genoemde taken en tevens de voor de uitoefening van de taak benodigde volmachten/machtigingen te verlenen.</text:p>
              </text:list-item>
            </text:list>
          </text:section>
        </text:section>
        <text:section text:name="regeling-sluiting_id1-3-2-3" text:style-name="regeling-sluiting">
          <text:section text:name="gegeven_id1-3-2-3-1" text:style-name="gegeven">
            <text:p text:style-name="dagtekening">
            <text:span text:style-name="datum">Brunssum, 1 december 2020 </text:span>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emeentesecretaris,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48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Bestuur | Organisatie en beleid</meta:user-defined>
    <meta:user-defined meta:name="DC.source">https://decentrale.regelgeving.overheid.nl/cvdr/xhtmloutput/Historie/Brunssum/CVDR334694/CVDR334694_3.html</meta:user-defined>
    <meta:user-defined meta:name="DC.source">Wet gemeenschappelijke regelingen]|[1.0:c:BWBR0003740&amp;g=2020-01-01</meta:user-defined>
    <meta:user-defined meta:name="OVERHEIDop.referentienummer">1032898</meta:user-defined>
    <meta:user-defined meta:name="DCTERMS.alternative">Uitvoering van de uitstroomregeling opdragen aan de gemeenschappelijke regeling ISD BOL</meta:user-defined>
    <dc:language>nl</dc:language>
    <meta:user-defined meta:name="OVERHEID.Gemeente/DC.spatial">Brunssum</meta:user-defined>
    <meta:user-defined meta:name="DC.title">Besluit van het college van burgemeester en wethouders van de gemeente Brunssum houdende regels omtrent delegatie met betrekking tot de uitvoering van de uitstroomregeling voor bijstandsgerechtigden</meta:user-defined>
    <meta:user-defined meta:name="DCTERMS.W3CDTF/DCTERMS.available">2020-12-09</meta:user-defined>
    <meta:user-defined meta:name="DCTERMS.W3CDTF/OVERHEIDop.jaargang">2020</meta:user-defined>
    <meta:user-defined meta:name="OVERHEIDop.publicationIssue">324810</meta:user-defined>
    <meta:user-defined meta:name="OVERHEIDop.betreftRegeling">CVDR647595_1</meta:user-defined>
    <meta:user-defined meta:name="xs:date/OVERHEIDop.startdatum">2020-12-17</meta:user-defined>
    <meta:user-defined meta:name="OVERHEIDop.GmbID/DC.identifier">gmb-2020-324810</meta:user-defined>
    <meta:user-defined meta:name="OVERHEIDop.versieInformatie"/>
  </office:meta>
</office:document-meta>
</file>