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openstelling van de winkel op 26 december 2020 van 12:00 tot 17:00 uur - Herderlaan 12,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 (verleend)</text:p>
            <text:p text:style-name="common-al">
            <text:span text:style-name="nadrukvet">Omschrijving </text:span>
          </text:p>
            <text:list text:style-name="id1-3-2-1-1-3">
              <text:list-item text:style-override="id1-3-2-1-1-3-1">
                <text:number>•</text:number>
                <text:p text:style-name="al">2 december 2020 er is een ontheffing van de Winkeltijdenwet verleend aan de Zaak van Ermelo, gevestigd aan de Herderlaan 12 voor openstelling van de winkel op 26 december 2020 van 12:00 tot 17:00 uur 3851 BD 13 jan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8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174.664 478164.942</meta:user-defined>
    <meta:user-defined meta:name="DC.title">Gemeente Ermelo - verlening ontheffing Winkeltijdenwet - openstelling van de winkel op 26 december 2020 van 12:00 tot 17:00 uur - Herderlaan 12, Ermelo</meta:user-defined>
    <meta:user-defined meta:name="OVERHEID.PostcodeHuisnummer/OVERHEIDop.postcodeHuisnummer">3851BD 12</meta:user-defined>
    <meta:user-defined meta:name="OVERHEIDop.straatnaam">Herderlaan</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807</meta:user-defined>
    <meta:user-defined meta:name="OVERHEIDop.GmbID/DC.identifier">gmb-2020-324807</meta:user-defined>
    <meta:user-defined meta:name="OVERHEIDop.versieInformatie"/>
  </office:meta>
</office:document-meta>
</file>