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Datum invu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J.J.N. Kamara, 05-08-2007, datum uitschrijving 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M. Combach, 19-09-1979, datum uitschrijving 15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Gatri, 17-09-1990, datum uitschrijving 0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Thenu, 02-09-1981, datum uitschrijving 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Diallo, 01-01-1999, datum uitschrijving 0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J. Knippert, 04-03-1980, datum uitschrijving 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Alsatari, 20-09-1987, datum uitschrijving 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Araújo Santiago, 02-10-1989, datum uitschrijving 18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H.D. Kamara, 08-11-2005, datum uitschrijving 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M'Pembele, 22-09-1987, datum uitschrijving 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R.G. Koekoek, 09-06-1974, datum uitschrijving 0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Bosch, 15-10-1992, datum uitschrijving 0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M.W. Debets, 26-02-1958, datum uitschrijving 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 Şahin, 11-04-1970, datum uitschrijving 26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Derison, 06-12-1979, datum uitschrijving 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P. van den Anker, 05-03-1951, datum uitschrijving 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M. Donselar, 10-01-1976, datum uitschrijving 20-11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480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Bestuur | Organisatie en beleid</meta:user-defined>
    <dc:language>nl</dc:language>
    <meta:user-defined meta:name="OVERHEID.Gemeente/DC.spatial">Heerlen</meta:user-defined>
    <meta:user-defined meta:name="DC.title">Gemeente Heerlen - ambtshalve uitschrijvingen uit de BRP van Datum invull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00</meta:user-defined>
    <meta:user-defined meta:name="OVERHEIDop.GmbID/DC.identifier">gmb-2020-324800</meta:user-defined>
    <meta:user-defined meta:name="OVERHEIDop.versieInformatie"/>
  </office:meta>
</office:document-meta>
</file>