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Ermelo - verklaring van geen bezwaar ontheffing wegenverkeerswet - ontheffing van het inrijverbod voor vrachtwagens langer dan 10 meter - Kolbaanweg, Horsterweg, Wilhelminalaan, Nassaulaan en Harderwijkerweg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klaring van geen bezwaar ontheffing wegenverkeerswet (rectificatie datum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 december 2020 rectificatie datum verklaring van geen bezwaar ontheffing van het inrijverbod voor vrachtwagens langer dan 10 meter op de Kolbaanweg, Horsterweg, Wilhelminalaan, Nassaulaan en Harderwijkerweg was afgegeven voor 1 december tot en met 31 december 2020, moet zijn van 1 december 2020 tot en met 31 december 2021. De verklaring van geen bezwaar van 25 november 2020 komt hiermee te vervall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79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12.304 479318.055</meta:user-defined>
    <meta:user-defined meta:name="OVERHEID.EPSG28992/DC.spatial">171016.351 479624.873</meta:user-defined>
    <meta:user-defined meta:name="OVERHEID.EPSG28992/DC.spatial">171304.06 479944.513</meta:user-defined>
    <meta:user-defined meta:name="OVERHEID.EPSG28992/DC.spatial">171599.439 479613.788</meta:user-defined>
    <meta:user-defined meta:name="DC.title">Rectificatie: Gemeente Ermelo - verklaring van geen bezwaar ontheffing wegenverkeerswet - ontheffing van het inrijverbod voor vrachtwagens langer dan 10 meter - Kolbaanweg, Horsterweg, Wilhelminalaan, Nassaulaan en Harderwijkerweg, Ermelo</meta:user-defined>
    <meta:user-defined meta:name="OVERHEID.PostcodeHuisnummer/OVERHEIDop.postcodeHuisnummer">3851NP 49</meta:user-defined>
    <meta:user-defined meta:name="OVERHEID.PostcodeHuisnummer/OVERHEIDop.postcodeHuisnummer">3851PX 11</meta:user-defined>
    <meta:user-defined meta:name="OVERHEID.PostcodeHuisnummer/OVERHEIDop.postcodeHuisnummer">3851XZ 6</meta:user-defined>
    <meta:user-defined meta:name="OVERHEID.PostcodeHuisnummer/OVERHEIDop.postcodeHuisnummer">3852AA 33</meta:user-defined>
    <meta:user-defined meta:name="OVERHEIDop.straatnaam">Torenlaan</meta:user-defined>
    <meta:user-defined meta:name="OVERHEIDop.straatnaam">Amalia van Solmslaan</meta:user-defined>
    <meta:user-defined meta:name="OVERHEIDop.straatnaam">Nassaulaan</meta:user-defined>
    <meta:user-defined meta:name="OVERHEIDop.straatnaam">Harderwijkerweg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98</meta:user-defined>
    <meta:user-defined meta:name="OVERHEIDop.GmbID/DC.identifier">gmb-2020-324798</meta:user-defined>
    <meta:user-defined meta:name="OVERHEIDop.versieInformatie"/>
  </office:meta>
</office:document-meta>
</file>