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leantsje 26 te Terherne: aanvraag vergunning vernieuwen van het dak en aanbrengen van nieuwe kozijnen (OV 20200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nov-2020 is een aanvraag om een omgevingsvergunning binnengekomen voor deze locatie. Het gaat om het vernieuwen van het dak en aanbrengen van nieuwe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98.073 561606.802</meta:user-defined>
    <meta:user-defined meta:name="DC.title">Kupersleantsje 26 te Terherne: aanvraag vergunning vernieuwen van het dak en aanbrengen van nieuwe kozijnen (OV 20200697)</meta:user-defined>
    <meta:user-defined meta:name="OVERHEID.PostcodeHuisnummer/OVERHEIDop.postcodeHuisnummer">8493LR 26</meta:user-defined>
    <meta:user-defined meta:name="OVERHEIDop.straatnaam">Kupersleantsje</meta:user-defined>
    <meta:user-defined meta:name="OVERHEIDop.woonplaats">Terhern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97</meta:user-defined>
    <meta:user-defined meta:name="OVERHEIDop.GmbID/DC.identifier">gmb-2020-324797</meta:user-defined>
    <meta:user-defined meta:name="OVERHEIDop.versieInformatie"/>
  </office:meta>
</office:document-meta>
</file>