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3 te Balk: aanvraag vergunning uitbreiden van de entree en upgraden van gevels (OV 202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0 is een aanvraag om een omgevingsvergunning binnengekomen voor deze locatie. Het gaat om het uitbreiden van de entree en upgraden van ge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409.512 545389.832</meta:user-defined>
    <meta:user-defined meta:name="DC.title">Eigen Haard 3 te Balk: aanvraag vergunning uitbreiden van de entree en upgraden van gevels (OV 20200703)</meta:user-defined>
    <meta:user-defined meta:name="OVERHEID.PostcodeHuisnummer/OVERHEIDop.postcodeHuisnummer">8561EX 3</meta:user-defined>
    <meta:user-defined meta:name="OVERHEIDop.straatnaam">Eigen Haard</meta:user-defined>
    <meta:user-defined meta:name="OVERHEIDop.woonplaats">Bal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91</meta:user-defined>
    <meta:user-defined meta:name="OVERHEIDop.GmbID/DC.identifier">gmb-2020-324791</meta:user-defined>
    <meta:user-defined meta:name="OVERHEIDop.versieInformatie"/>
  </office:meta>
</office:document-meta>
</file>