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A.M.A. van Langeraadweg 5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.M.A. van Langeraadweg 5 Giessenburg</text:p>
            <text:p text:style-name="common-al">
            <text:span text:style-name="nadrukvet">Locatie: A.M.A. van Langeraadweg 5 Giessenburg</text:span>
          </text:p>
            <text:p text:style-name="common-al">Datum ontvangst: 1 december 2020</text:p>
            <text:p text:style-name="common-al">Deze melding is afgehandeld onder zaaknummer Z-20-38275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478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385 429393</meta:user-defined>
    <meta:user-defined meta:name="DC.title">Gemeente Molenlanden Kennisgeving ontvangst activiteitenbesluit milieubeheer A.M.A. van Langeraadweg 5 Giessenburg</meta:user-defined>
    <meta:user-defined meta:name="OVERHEID.PostcodeHuisnummer/OVERHEIDop.postcodeHuisnummer">3381LB 5</meta:user-defined>
    <meta:user-defined meta:name="OVERHEIDop.straatnaam">A.M.A. van Langeraadweg</meta:user-defined>
    <meta:user-defined meta:name="OVERHEIDop.woonplaats">Giessen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81</meta:user-defined>
    <meta:user-defined meta:name="OVERHEIDop.GmbID/DC.identifier">gmb-2020-324781</meta:user-defined>
    <meta:user-defined meta:name="OVERHEIDop.versieInformatie"/>
  </office:meta>
</office:document-meta>
</file>