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dmiraal De Ruijterweg 458-3 1055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al De Ruijterweg 458-3 1055NG Amsterdam voor het omzetten van de bergruimte op de 4e verdieping naar wonen en samenvoegen met de onderstaande woning, verzonden op 07-12-2020, Dossiernummer Z2020-W010678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77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van de bergruimte op de 4e verdieping naar wonen en samenvoegen met de onderstaande woning</meta:user-defined>
    <dc:language>nl</dc:language>
    <meta:user-defined meta:name="OVERHEID.EPSG28992/DC.spatial">118298.00008809 488609.000462352</meta:user-defined>
    <meta:user-defined meta:name="DC.title">Verlenging beslistermijn omgevingsvergunning Admiraal De Ruijterweg 458-3 1055NG Amsterdam</meta:user-defined>
    <meta:user-defined meta:name="OVERHEID.PostcodeHuisnummer/OVERHEIDop.postcodeHuisnummer">1055NG 458</meta:user-defined>
    <meta:user-defined meta:name="OVERHEIDop.straatnaam">Admiraal De Ruijterweg</meta:user-defined>
    <meta:user-defined meta:name="OVERHEIDop.woonplaats">Amster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79</meta:user-defined>
    <meta:user-defined meta:name="OVERHEIDop.GmbID/DC.identifier">gmb-2020-324779</meta:user-defined>
    <meta:user-defined meta:name="OVERHEIDop.versieInformatie"/>
  </office:meta>
</office:document-meta>
</file>