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Putter 7 te Vriezenveen, zaaknummer 1700ESUITE4830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Putter 7 te Vriezenveen</text:p>
            <text:p text:style-name="common-al">Project:kappen van 1 eik </text:p>
            <text:p text:style-name="common-al">Verzonden: 07-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7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731.000196706 491108.00046293</meta:user-defined>
    <meta:user-defined meta:name="DC.title">Gemeente Twenterand - verleende omgevingsvergunning, kappen van 1 eik aan De Putter 7 te Vriezenveen, zaaknummer 1700ESUITE483012020</meta:user-defined>
    <meta:user-defined meta:name="OVERHEID.PostcodeHuisnummer/OVERHEIDop.postcodeHuisnummer">7671VH 7</meta:user-defined>
    <meta:user-defined meta:name="OVERHEIDop.straatnaam">De Putter</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24778</meta:user-defined>
    <meta:user-defined meta:name="OVERHEIDop.GmbID/DC.identifier">gmb-2020-324778</meta:user-defined>
    <meta:user-defined meta:name="OVERHEIDop.versieInformatie"/>
  </office:meta>
</office:document-meta>
</file>