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straat 20: ingetrokken aanvraag, legaliseren afvoerkanaal voor afzu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0W2276, verzonden aan aanvrager 30-11-2020</text:p>
            <text:p text:style-name="common-al"/>
            <text:p text:style-name="last-al">Hiertegen is geen bezwaar en beroep mogel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2477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7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7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3934 441935</meta:user-defined>
    <meta:user-defined meta:name="DC.title">Hoogstraat 20: ingetrokken aanvraag, legaliseren afvoerkanaal voor afzuiging</meta:user-defined>
    <meta:user-defined meta:name="OVERHEID.PostcodeHuisnummer/OVERHEIDop.postcodeHuisnummer">6701BT 20</meta:user-defined>
    <meta:user-defined meta:name="OVERHEIDop.straatnaam">Hoogstraat</meta:user-defined>
    <meta:user-defined meta:name="OVERHEIDop.woonplaats">Wagening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773</meta:user-defined>
    <meta:user-defined meta:name="OVERHEIDop.GmbID/DC.identifier">gmb-2020-324773</meta:user-defined>
    <meta:user-defined meta:name="OVERHEIDop.versieInformatie"/>
  </office:meta>
</office:document-meta>
</file>