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15 0001 te Boornzwaag: aanvraag vergunning plaatsen van dakkapellen en gevelbekleding (OV 2020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0 is een aanvraag om een omgevingsvergunning binnengekomen voor deze locatie. Het gaat om het plaatsen van dakkapellen en gevelbekle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427.317 552736.249</meta:user-defined>
    <meta:user-defined meta:name="DC.title">Boarnsweachsterdyk 15 0001 te Boornzwaag: aanvraag vergunning plaatsen van dakkapellen en gevelbekleding (OV 20200708)</meta:user-defined>
    <meta:user-defined meta:name="OVERHEID.PostcodeHuisnummer/OVERHEIDop.postcodeHuisnummer">8526GA 15</meta:user-defined>
    <meta:user-defined meta:name="OVERHEIDop.straatnaam">Boarnsweachsterdyk</meta:user-defined>
    <meta:user-defined meta:name="OVERHEIDop.woonplaats">Boornzwaa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71</meta:user-defined>
    <meta:user-defined meta:name="OVERHEIDop.GmbID/DC.identifier">gmb-2020-324771</meta:user-defined>
    <meta:user-defined meta:name="OVERHEIDop.versieInformatie"/>
  </office:meta>
</office:document-meta>
</file>