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APV vergunning/melding, realiseren van een inrit, Schoolstraat 12 7671GH Vriezenveen, ontvangen 27-1-2020, zaaknummer 1700ESUITE47502020 </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ADVIES AREND </meta:user-defined>
    <dc:language>nl</dc:language>
    <meta:user-defined meta:name="OVERHEID.EPSG28992/DC.spatial">238306.530196315 491511.217463177</meta:user-defined>
    <meta:user-defined meta:name="DC.title">Rectificatie Ingediende aanvraag APV vergunning/melding, realiseren van een inrit, Schoolstraat 12 7671GH Vriezenveen, ontvangen 27-1-2020, zaaknummer 1700ESUITE47502020</meta:user-defined>
    <meta:user-defined meta:name="OVERHEIDop.straatnaam">Schoolstraat</meta:user-defined>
    <meta:user-defined meta:name="OVERHEIDop.woonplaats">Vriezenveen</meta:user-defined>
    <meta:user-defined meta:name="DCTERMS.W3CDTF/DCTERMS.available">2020-02-12</meta:user-defined>
    <meta:user-defined meta:name="DCTERMS.W3CDTF/OVERHEIDop.jaargang">2020</meta:user-defined>
    <meta:user-defined meta:name="OVERHEIDop.publicationIssue">32477</meta:user-defined>
    <meta:user-defined meta:name="OVERHEIDop.GmbID/DC.identifier">gmb-2020-32477</meta:user-defined>
    <meta:user-defined meta:name="OVERHEIDop.versieInformatie"/>
  </office:meta>
</office:document-meta>
</file>