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 plaatsen van een bouwkeet en toilet (dixy) - 7 december 2020 tot en met 5 februari 2021 - op de parkeerplaats nabij Luthulihof 1, Ermelo</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3 december 2020 het plaatsen van een bouwkeet en toilet (dixy) op de parkeerplaats nabij Luthulihof 1 van 7 december 2020 tot en met 5 februari 2021 3851 DS 14 januari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476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6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6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931 478482</meta:user-defined>
    <meta:user-defined meta:name="DC.title">Gemeente Ermelo - verlening objectontheffing - plaatsen van een bouwkeet en toilet (dixy) - 7 december 2020 tot en met 5 februari 2021 - op de parkeerplaats nabij Luthulihof 1, Ermelo</meta:user-defined>
    <meta:user-defined meta:name="OVERHEID.PostcodeHuisnummer/OVERHEIDop.postcodeHuisnummer">3851DS 1</meta:user-defined>
    <meta:user-defined meta:name="OVERHEIDop.straatnaam">Luthulihof</meta:user-defined>
    <meta:user-defined meta:name="OVERHEIDop.woonplaats">Ermelo</meta:user-defined>
    <meta:user-defined meta:name="DCTERMS.W3CDTF/DCTERMS.available">2020-12-09</meta:user-defined>
    <meta:user-defined meta:name="DCTERMS.W3CDTF/OVERHEIDop.jaargang">2020</meta:user-defined>
    <meta:user-defined meta:name="OVERHEIDop.publicationIssue">324769</meta:user-defined>
    <meta:user-defined meta:name="OVERHEIDop.GmbID/DC.identifier">gmb-2020-324769</meta:user-defined>
    <meta:user-defined meta:name="OVERHEIDop.versieInformatie"/>
  </office:meta>
</office:document-meta>
</file>