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2 te Langweer: aanvraag vergunning vernieuwen van dak en goten en plaatsen van dakkapellen (OV 20200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dec-2020 is een aanvraag om een omgevingsvergunning binnengekomen voor deze locatie. Het gaat om het vernieuwen van dak en goten en plaatsen van dakkape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595 552471</meta:user-defined>
    <meta:user-defined meta:name="DC.title">Buorren 22 te Langweer: aanvraag vergunning vernieuwen van dak en goten en plaatsen van dakkapellen (OV 20200710)</meta:user-defined>
    <meta:user-defined meta:name="OVERHEID.PostcodeHuisnummer/OVERHEIDop.postcodeHuisnummer">8525EC 22</meta:user-defined>
    <meta:user-defined meta:name="OVERHEIDop.straatnaam">Buorren</meta:user-defined>
    <meta:user-defined meta:name="OVERHEIDop.woonplaats">Langw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68</meta:user-defined>
    <meta:user-defined meta:name="OVERHEIDop.GmbID/DC.identifier">gmb-2020-324768</meta:user-defined>
    <meta:user-defined meta:name="OVERHEIDop.versieInformatie"/>
  </office:meta>
</office:document-meta>
</file>