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houten huis in de voortuin, Muiderslotstraat 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546</text:p>
            <text:p text:style-name="common-al">OLO-nummer: 5626405</text:p>
            <text:p text:style-name="common-al">Datum indiening: 25 november 2020</text:p>
            <text:p text:style-name="common-al">Omschrijving: het bouwen van een houten huis in de voortuin</text:p>
            <text:p text:style-name="common-al">Adres: Muiderslotstraat 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87.401 444374.374</meta:user-defined>
    <meta:user-defined meta:name="DC.title">ODRA Gemeente Arnhem - Aanvraag omgevingsvergunning, het bouwen van een houten huis in de voortuin, Muiderslotstraat 6 in Arnhem</meta:user-defined>
    <meta:user-defined meta:name="OVERHEID.PostcodeHuisnummer/OVERHEIDop.postcodeHuisnummer">6825AV 6</meta:user-defined>
    <meta:user-defined meta:name="OVERHEIDop.straatnaam">Muiderslot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66</meta:user-defined>
    <meta:user-defined meta:name="OVERHEIDop.GmbID/DC.identifier">gmb-2020-324766</meta:user-defined>
    <meta:user-defined meta:name="OVERHEIDop.versieInformatie"/>
  </office:meta>
</office:document-meta>
</file>