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gen 2 te Oudemirdum: aanvraag vergunning wijzigen van de functie van dagbesteding naar kinderopvang (OV 20200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dec-2020 is een aanvraag om een omgevingsvergunning binnengekomen voor deze locatie. Het gaat om het wijzigen van de functie van dagbesteding naar kinderopva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76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585.955 540588.927</meta:user-defined>
    <meta:user-defined meta:name="DC.title">Boegen 2 te Oudemirdum: aanvraag vergunning wijzigen van de functie van dagbesteding naar kinderopvang (OV 20200713)</meta:user-defined>
    <meta:user-defined meta:name="OVERHEID.PostcodeHuisnummer/OVERHEIDop.postcodeHuisnummer">8567JC 2</meta:user-defined>
    <meta:user-defined meta:name="OVERHEIDop.straatnaam">Boegen</meta:user-defined>
    <meta:user-defined meta:name="OVERHEIDop.woonplaats">Oudemird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62</meta:user-defined>
    <meta:user-defined meta:name="OVERHEIDop.GmbID/DC.identifier">gmb-2020-324762</meta:user-defined>
    <meta:user-defined meta:name="OVERHEIDop.versieInformatie"/>
  </office:meta>
</office:document-meta>
</file>