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legaliseren van een schutting op het perceel Grote Vos 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december 2020 een besluit genomen op de aanvraag met zaaknummer Z/20/625257 voor een Omgevingsvergunning voor het legaliseren van een schutting op locatie Grote Vos 1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476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6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6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legaliseren van een schutting</meta:user-defined>
    <dc:language>nl</dc:language>
    <meta:user-defined meta:name="OVERHEID.EPSG28992/DC.spatial">215149.85 510825.25</meta:user-defined>
    <meta:user-defined meta:name="DC.title">Kennisgeving besluit op aanvraag voor het legaliseren van een schutting op het perceel Grote Vos 1 in Nieuwleusen</meta:user-defined>
    <meta:user-defined meta:name="OVERHEID.PostcodeHuisnummer/OVERHEIDop.postcodeHuisnummer">7711ZH 1</meta:user-defined>
    <meta:user-defined meta:name="OVERHEIDop.straatnaam">Grote vos</meta:user-defined>
    <meta:user-defined meta:name="OVERHEIDop.woonplaats">Nieuwleus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61</meta:user-defined>
    <meta:user-defined meta:name="OVERHEIDop.GmbID/DC.identifier">gmb-2020-324761</meta:user-defined>
    <meta:user-defined meta:name="OVERHEIDop.versieInformatie"/>
  </office:meta>
</office:document-meta>
</file>