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gen 2 te Oudemirdum: aanvraag vergunning brandveilig gebruik van de kinderdagopvang (OV 20200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dec-2020 is een aanvraag om een omgevingsvergunning binnengekomen voor deze locatie. Het gaat om het brandveilig gebruik van de kinderdagopva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585.955 540588.927</meta:user-defined>
    <meta:user-defined meta:name="DC.title">Boegen 2 te Oudemirdum: aanvraag vergunning brandveilig gebruik van de kinderdagopvang (OV 20200714)</meta:user-defined>
    <meta:user-defined meta:name="OVERHEID.PostcodeHuisnummer/OVERHEIDop.postcodeHuisnummer">8567JC 2</meta:user-defined>
    <meta:user-defined meta:name="OVERHEIDop.straatnaam">Boegen</meta:user-defined>
    <meta:user-defined meta:name="OVERHEIDop.woonplaats">Oudemird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59</meta:user-defined>
    <meta:user-defined meta:name="OVERHEIDop.GmbID/DC.identifier">gmb-2020-324759</meta:user-defined>
    <meta:user-defined meta:name="OVERHEIDop.versieInformatie"/>
  </office:meta>
</office:document-meta>
</file>