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8 te Elahuizen: aanvraag vergunning plaatsen van een stalen balkon (OV 2020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dec-2020 is een aanvraag om een omgevingsvergunning binnengekomen voor deze locatie. Het gaat om het plaatsen van een stalen balk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26.101 548271.49</meta:user-defined>
    <meta:user-defined meta:name="DC.title">Tsjerkewei 28 te Elahuizen: aanvraag vergunning plaatsen van een stalen balkon (OV 20200715)</meta:user-defined>
    <meta:user-defined meta:name="OVERHEID.PostcodeHuisnummer/OVERHEIDop.postcodeHuisnummer">8581KB 28</meta:user-defined>
    <meta:user-defined meta:name="OVERHEIDop.straatnaam">Tsjerkewei</meta:user-defined>
    <meta:user-defined meta:name="OVERHEIDop.woonplaats">Ela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4</meta:user-defined>
    <meta:user-defined meta:name="OVERHEIDop.GmbID/DC.identifier">gmb-2020-324754</meta:user-defined>
    <meta:user-defined meta:name="OVERHEIDop.versieInformatie"/>
  </office:meta>
</office:document-meta>
</file>