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 en sloopafval Molenheg 3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november 2020 een melding mobiel breken van bouw en sloopafval ontvangen op de locatie Molenheg 3 te Egchel. De melding is geregistreerd onder zaaknummer 18942307306.</text:p>
            <text:p text:style-name="common-al"/>
            <text:p text:style-name="common-al">
            <text:span text:style-name="nadrukvet">Meer informatie?</text:span>
          </text:p>
            <text:p text:style-name="last-al">Tegen een melding mobiel breken van bouw en sloopafval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475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5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5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05.32 370081.84</meta:user-defined>
    <meta:user-defined meta:name="DC.title">melding mobiel breken van bouw en sloopafval Molenheg 3 te Egchel</meta:user-defined>
    <meta:user-defined meta:name="OVERHEID.PostcodeHuisnummer/OVERHEIDop.postcodeHuisnummer">5987AP 3</meta:user-defined>
    <meta:user-defined meta:name="OVERHEIDop.straatnaam">Molenheg</meta:user-defined>
    <meta:user-defined meta:name="OVERHEIDop.woonplaats">Egch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52</meta:user-defined>
    <meta:user-defined meta:name="OVERHEIDop.GmbID/DC.identifier">gmb-2020-324752</meta:user-defined>
    <meta:user-defined meta:name="OVERHEIDop.versieInformatie"/>
  </office:meta>
</office:document-meta>
</file>