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eat 8 te Broek: aanvraag vergunning bouwen van kantoorruimte, herbouw horeca-opslag en plaatsen van 2 recreatievoorzieningen (OV 20200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dec-2020 is een aanvraag om een omgevingsvergunning binnengekomen voor deze locatie. Het gaat om het bouwen van kantoorruimte, herbouw horeca-opslag en plaatsen van 2 recreatievoorzie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572.323 556282.603</meta:user-defined>
    <meta:user-defined meta:name="DC.title">Bloksleat 8 te Broek: aanvraag vergunning bouwen van kantoorruimte, herbouw horeca-opslag en plaatsen van 2 recreatievoorzieningen (OV 20200716)</meta:user-defined>
    <meta:user-defined meta:name="OVERHEID.PostcodeHuisnummer/OVERHEIDop.postcodeHuisnummer">8512AA 8</meta:user-defined>
    <meta:user-defined meta:name="OVERHEIDop.straatnaam">Bloksleat</meta:user-defined>
    <meta:user-defined meta:name="OVERHEIDop.woonplaats">Br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49</meta:user-defined>
    <meta:user-defined meta:name="OVERHEIDop.GmbID/DC.identifier">gmb-2020-324749</meta:user-defined>
    <meta:user-defined meta:name="OVERHEIDop.versieInformatie"/>
  </office:meta>
</office:document-meta>
</file>