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een schuurtje, Koningsweg 14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215</text:p>
            <text:p text:style-name="common-al">OLO-nummer: 5618161</text:p>
            <text:p text:style-name="common-al">Datum indiening: 22 november 2020</text:p>
            <text:p text:style-name="common-al">Omschrijving: aanleggen van een schuurtje</text:p>
            <text:p text:style-name="common-al">Adres: Koningsweg 14A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64.694 449240.808</meta:user-defined>
    <meta:user-defined meta:name="DC.title">ODRA Gemeente Arnhem - Aanvraag omgevingsvergunning, aanleggen van een schuurtje, Koningsweg 14A in Arnhem</meta:user-defined>
    <meta:user-defined meta:name="OVERHEID.PostcodeHuisnummer/OVERHEIDop.postcodeHuisnummer">6816TC 14</meta:user-defined>
    <meta:user-defined meta:name="OVERHEIDop.straatnaam">Koningsweg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46</meta:user-defined>
    <meta:user-defined meta:name="OVERHEIDop.GmbID/DC.identifier">gmb-2020-324746</meta:user-defined>
    <meta:user-defined meta:name="OVERHEIDop.versieInformatie"/>
  </office:meta>
</office:document-meta>
</file>