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straat 29 (achter)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december 2020 een besluit genomen op de aanvraag omgevingsvergunning voor het kappen van 3 bomen op de locatie Molenstraat 29 (achterzijde) te Maasbree. De aanvraag is geregistreerd onder zaaknummer 18942300810.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10 dec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dec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474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4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4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621.27 374508.97</meta:user-defined>
    <meta:user-defined meta:name="DC.title">verleende omgevingsvergunning Molenstraat 29 (achter)  te Maasbree</meta:user-defined>
    <meta:user-defined meta:name="OVERHEID.PostcodeHuisnummer/OVERHEIDop.postcodeHuisnummer">5993CG 18</meta:user-defined>
    <meta:user-defined meta:name="OVERHEIDop.straatnaam">Westeringlaan</meta:user-defined>
    <meta:user-defined meta:name="OVERHEIDop.woonplaats">Maasbree</meta:user-defined>
    <meta:user-defined meta:name="DCTERMS.W3CDTF/DCTERMS.available">2020-12-09</meta:user-defined>
    <meta:user-defined meta:name="DCTERMS.W3CDTF/OVERHEIDop.jaargang">2020</meta:user-defined>
    <meta:user-defined meta:name="OVERHEIDop.publicationIssue">324744</meta:user-defined>
    <meta:user-defined meta:name="OVERHEIDop.GmbID/DC.identifier">gmb-2020-324744</meta:user-defined>
    <meta:user-defined meta:name="OVERHEIDop.versieInformatie"/>
  </office:meta>
</office:document-meta>
</file>