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verbouwen en splitsen van een woning - Dokter Holtropstraat 28-32,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 december 2020 Dokter Holtropstraat 28-32 het verbouwen en splitsen van een woning 3851 JK 12 januar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831 479052</meta:user-defined>
    <meta:user-defined meta:name="DC.title">Gemeente Ermelo - verlenging beslistermijn omgevingsvergunning - verbouwen en splitsen van een woning - Dokter Holtropstraat 28-32, Ermelo</meta:user-defined>
    <meta:user-defined meta:name="OVERHEID.PostcodeHuisnummer/OVERHEIDop.postcodeHuisnummer">3851JK 28</meta:user-defined>
    <meta:user-defined meta:name="OVERHEIDop.straatnaam">Dokter Holtropstraat</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43</meta:user-defined>
    <meta:user-defined meta:name="OVERHEIDop.GmbID/DC.identifier">gmb-2020-324743</meta:user-defined>
    <meta:user-defined meta:name="OVERHEIDop.versieInformatie"/>
  </office:meta>
</office:document-meta>
</file>