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text:list-style style:name="id1-3-2-2-1-7-1-5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5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5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5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text:list-style style:name="id1-3-2-2-1-13-1-6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6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6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-6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-6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-6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-6-5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1-6-5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1-6-6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-1-6-6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-1-6-7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-1-6-7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-1-6-8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3-1-6-8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3-1-6-9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3-1-6-9-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3-1-6-10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3-1-6-10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3-1-6-1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3-1-6-11-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3-1-6-12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3-1-6-12-1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3-1-6-12-5-2">
      <text:list-level-style-bullet text:bullet-char="•" text:level="1">
        <style:list-level-properties text:min-label-width="10mm"/>
      </text:list-level-style-bullet>
    </text:list-style>
    <text:list-style style:name="id1-3-2-2-1-13-1-6-12-5-2-1">
      <text:list-level-style-bullet text:bullet-char="•" text:level="1">
        <style:list-level-properties text:min-label-width="10mm"/>
      </text:list-level-style-bullet>
    </text:list-style>
    <text:list-style style:name="id1-3-2-2-1-13-1-6-12-5-3">
      <text:list-level-style-bullet text:bullet-char="•" text:level="1">
        <style:list-level-properties text:min-label-width="10mm"/>
      </text:list-level-style-bullet>
    </text:list-style>
    <text:list-style style:name="id1-3-2-2-1-13-1-6-12-5-3-1">
      <text:list-level-style-bullet text:bullet-char="•" text:level="1">
        <style:list-level-properties text:min-label-width="10mm"/>
      </text:list-level-style-bullet>
    </text:list-style>
    <text:list-style style:name="id1-3-2-2-1-13-1-6-12-5-4">
      <text:list-level-style-bullet text:bullet-char="•" text:level="1">
        <style:list-level-properties text:min-label-width="10mm"/>
      </text:list-level-style-bullet>
    </text:list-style>
    <text:list-style style:name="id1-3-2-2-1-13-1-6-12-5-4-1">
      <text:list-level-style-bullet text:bullet-char="•" text:level="1">
        <style:list-level-properties text:min-label-width="10mm"/>
      </text:list-level-style-bullet>
    </text:list-style>
    <text:list-style style:name="id1-3-2-2-1-13-1-6-12-5-5">
      <text:list-level-style-bullet text:bullet-char="•" text:level="1">
        <style:list-level-properties text:min-label-width="10mm"/>
      </text:list-level-style-bullet>
    </text:list-style>
    <text:list-style style:name="id1-3-2-2-1-13-1-6-12-5-5-1">
      <text:list-level-style-bullet text:bullet-char="•" text:level="1">
        <style:list-level-properties text:min-label-width="10mm"/>
      </text:list-level-style-bullet>
    </text:list-style>
    <text:list-style style:name="id1-3-2-2-1-13-1-6-12-5-6">
      <text:list-level-style-bullet text:bullet-char="•" text:level="1">
        <style:list-level-properties text:min-label-width="10mm"/>
      </text:list-level-style-bullet>
    </text:list-style>
    <text:list-style style:name="id1-3-2-2-1-13-1-6-12-5-6-1">
      <text:list-level-style-bullet text:bullet-char="•" text:level="1">
        <style:list-level-properties text:min-label-width="10mm"/>
      </text:list-level-style-bullet>
    </text:list-style>
    <text:list-style style:name="id1-3-2-2-1-13-1-6-12-5-7">
      <text:list-level-style-bullet text:bullet-char="•" text:level="1">
        <style:list-level-properties text:min-label-width="10mm"/>
      </text:list-level-style-bullet>
    </text:list-style>
    <text:list-style style:name="id1-3-2-2-1-13-1-6-12-5-7-1">
      <text:list-level-style-bullet text:bullet-char="•" text:level="1">
        <style:list-level-properties text:min-label-width="10mm"/>
      </text:list-level-style-bullet>
    </text:list-style>
    <text:list-style style:name="id1-3-2-2-1-13-1-6-12-5-8">
      <text:list-level-style-bullet text:bullet-char="•" text:level="1">
        <style:list-level-properties text:min-label-width="10mm"/>
      </text:list-level-style-bullet>
    </text:list-style>
    <text:list-style style:name="id1-3-2-2-1-13-1-6-12-5-8-1">
      <text:list-level-style-bullet text:bullet-char="•" text:level="1">
        <style:list-level-properties text:min-label-width="10mm"/>
      </text:list-level-style-bullet>
    </text:list-style>
    <text:list-style style:name="id1-3-2-2-1-13-1-6-12-5-9">
      <text:list-level-style-bullet text:bullet-char="•" text:level="1">
        <style:list-level-properties text:min-label-width="10mm"/>
      </text:list-level-style-bullet>
    </text:list-style>
    <text:list-style style:name="id1-3-2-2-1-13-1-6-12-5-9-1">
      <text:list-level-style-bullet text:bullet-char="•" text:level="1">
        <style:list-level-properties text:min-label-width="10mm"/>
      </text:list-level-style-bullet>
    </text:list-style>
    <text:list-style style:name="id1-3-2-2-1-13-1-6-13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3-1-6-13-1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3-1-6-14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3-1-6-14-1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3-1-6-15-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3-1-6-15-1-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3-1-6-16-1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3-1-6-16-1-1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3-1-6-17-1-1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3-1-6-17-1-1-1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3-1-6-18-1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3-1-6-18-1-1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3-1-6-19-1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13-1-6-19-1-1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13-1-6-20-1-1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13-1-6-20-1-1-1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13-1-6-21-1-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13-1-6-21-1-1-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13-1-6-22-1-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13-1-6-22-1-1-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13-1-6-23-1-1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13-1-6-23-1-1-1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text:list-style style:name="id1-3-2-2-1-16-1-6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-6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  <style:style style:family="table-column" style:parent-style-name="colspec" style:name="id1-3-2-2-1-20-1-5">
      <style:table-column-properties/>
    </style:style>
    <text:list-style style:name="id1-3-2-2-1-20-1-6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-6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-6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-6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-6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1-6-2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1-6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1-6-2-2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1-6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0-1-6-2-2-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0-1-6-2-5-2">
      <text:list-level-style-bullet text:bullet-char="•" text:level="1">
        <style:list-level-properties text:min-label-width="10mm"/>
      </text:list-level-style-bullet>
    </text:list-style>
    <text:list-style style:name="id1-3-2-2-1-20-1-6-2-5-2-1">
      <text:list-level-style-bullet text:bullet-char="•" text:level="1">
        <style:list-level-properties text:min-label-width="10mm"/>
      </text:list-level-style-bullet>
    </text:list-style>
    <text:list-style style:name="id1-3-2-2-1-20-1-6-2-5-3">
      <text:list-level-style-bullet text:bullet-char="•" text:level="1">
        <style:list-level-properties text:min-label-width="10mm"/>
      </text:list-level-style-bullet>
    </text:list-style>
    <text:list-style style:name="id1-3-2-2-1-20-1-6-2-5-3-1">
      <text:list-level-style-bullet text:bullet-char="•" text:level="1">
        <style:list-level-properties text:min-label-width="10mm"/>
      </text:list-level-style-bullet>
    </text:list-style>
    <text:list-style style:name="id1-3-2-2-1-20-1-6-2-5-4">
      <text:list-level-style-bullet text:bullet-char="•" text:level="1">
        <style:list-level-properties text:min-label-width="10mm"/>
      </text:list-level-style-bullet>
    </text:list-style>
    <text:list-style style:name="id1-3-2-2-1-20-1-6-2-5-4-1">
      <text:list-level-style-bullet text:bullet-char="•" text:level="1">
        <style:list-level-properties text:min-label-width="10mm"/>
      </text:list-level-style-bullet>
    </text:list-style>
    <text:list-style style:name="id1-3-2-2-1-20-1-6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1-6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tweede wijziging van het Mandaatbesluit griffie gemeente Veenendaa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van burgemeester en wethouders en de burgemeester van de gemeente Veenendaal, ieder voor zover bevoegd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per 1 januari 2020 de Wet normalisering rechtspositie ambtenaren in werking treedt waardoor de CAR-UWO en de aanvullende lokale regelingen worden vervangen door de Cao Gemeenten en het Personeelshandboek;</text:p>
              </text:list-item>
              <text:list-item text:style-override="id1-3-2-1-1-4-2">
                <text:number>•</text:number>
                <text:p text:style-name="al">het wenselijk is naast bevoegdheden van deze nieuwe regeling ook de bevoegdheid van verwerkersovereenkomsten te mandateren;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fdeling 10.1.1. van de Algemene wet bestuursrecht;</text:p>
            <text:p text:style-name="al"/>
            <text:p text:style-name="al">
            <text:span text:style-name="nadrukvet">Besluit</text:span>
          </text:p>
            <text:p text:style-name="al">vast te stellen het <text:span text:style-name="nadrukvet">Besluit tot tweede wijziging van het Mandaatbesluit griffie gemeente Veenendaal 2015 (tweede wijziging Mandaatbesluit griffie Veenendaal 2015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Mandaatbesluit griffie gemeente Veenendaal </text:span>
            </text:p>
            <text:p text:style-name="al">Het Mandaatbesluit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bijlage II wordt in het hoofdstuk Griffie, Algemene bevoegdheden na de tabel Algemene wet bestuursrecht een nieuwe tabel Bevoegdheid tot het aangaan van verwerkersovereenkomsten ingevoegd:</text:p>
              </text:list-item>
            </text:list>
            <text:p text:style-name="al">
            <text:span text:style-name="nadrukvet">Bevoegdheid tot het aangaan van verwerkersovereenkomsten</text:span>
          </text:p>
            <text:list text:style-name="id1-3-2-2-1-6">
              <text:list-item text:style-override="id1-3-2-2-1-6-1">
                <text:number>•</text:number>
                <text:p text:style-name="al">Deze overeenkomst hangt vaak samen met een overeenkomst tot levering van een dienst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</text:span>
                    </text:p>
                    <text:p text:style-name="table_al">
                      <text:span text:style-name="nadrukvet">toege-kend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/</text:span>
                    </text:p>
                    <text:p text:style-name="table_al">
                      <text:span text:style-name="nadrukvet">Ondermandaat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5-2-1-1">
                      <text:list-item text:style-override="id1-3-2-2-1-7-1-5-2-1-1-1">
                        <text:number>1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esluiten op grond van artikel 160 Gemeentewet tot het aangaan van overeenkomsten voor de bewerking van gegevens</text:p>
                  </table:table-cell>
                  <table:table-cell table:style-name="entry" table:number-rows-spanned="1" table:number-columns-spanned="1">
                    <text:p text:style-name="table_al">B &amp; W</text:p>
                  </table:table-cell>
                  <table:table-cell table:style-name="entry" table:number-rows-spanned="1" table:number-columns-spanned="1">
                    <text:p text:style-name="table_al">GR/ secretaris rekenkamercommissie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5-3-1-1">
                      <text:list-item text:style-override="id1-3-2-2-1-7-1-5-3-1-1-1">
                        <text:number>2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Ondertekenen o.g.v. art. 171 Gemeentewet bovenstaande overeenkomsten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GR/ secretaris rekenkamercommissie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9">
              <text:list-item text:style-override="id1-3-2-2-1-9-1">
                <text:number>B.</text:number>
                <text:p text:style-name="al">In bijlage II wordt in het hoofdstuk Griffie, algemene bevoegdheden in de tabel Bevoegdheid tot het aangaan van bepaalde overeenkomsten – (deel)budgethouder – facturen, in de eerste twee rijen na ‘GR’ ingevoegd: / secretaris rekenkamercommissie.</text:p>
                <text:p text:style-name="al"/>
              </text:list-item>
              <text:list-item text:style-override="id1-3-2-2-1-9-2">
                <text:number>C.</text:number>
                <text:p text:style-name="al">In de bijlage II wordt in het hoofdstuk Griffie, algemene bevoegdheden de tabel Rechtspositieregeling – Collectieve arbeidsvoorwaardenregeling (CAR), Uitwerkingsovereenkomst (UWO), lokale aanvullingen/regelingen vervangen door:</text:p>
              </text:list-item>
            </text:list>
            <text:p text:style-name="al">
            <text:span text:style-name="nadrukvet">Cao Gemeenten, personeelshandboek (lokale regelingen)</text:span>
            <text:span text:style-name="nadrukvet">, Burgerlijk Wetboek</text:span>
          </text:p>
            <text:p text:style-name="al">Algemene opmerkingen:</text:p>
            <text:list text:style-name="id1-3-2-2-1-12">
              <text:list-item text:style-override="id1-3-2-2-1-12-1">
                <text:number>•</text:number>
                <text:p text:style-name="al">Daar waar WGC staat, betreft het bevoegdheden die samenhangen met het werkgeverschap jegens de griffier.</text:p>
              </text:list-item>
              <text:list-item text:style-override="id1-3-2-2-1-12-2">
                <text:number>•</text:number>
                <text:p text:style-name="al">Daar waar GR staat, betreft het bevoegdheden die samenhangen met het werkgeverschap jegens medewerkers van de griffie.</text:p>
              </text:list-item>
              <text:list-item text:style-override="id1-3-2-2-1-12-3">
                <text:number>•</text:number>
                <text:p text:style-name="al">De gemandateerde kan ten aanzien van zichzelf geen bevoegdheden in mandaat uitoefenen (bevoegdheid gaat naar hiërarchisch hogere niveau). </text:p>
              </text:list-item>
            </text:list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,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</text:span>
                    </text:p>
                    <text:p text:style-name="table_al">
                      <text:span text:style-name="nadrukvet">toege-kend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e 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2-1-1">
                      <text:list-item text:style-override="id1-3-2-2-1-13-1-6-2-1-1-1">
                        <text:number>1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fwijzen van interne sollicitanten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3-1-1">
                      <text:list-item text:style-override="id1-3-2-2-1-13-1-6-3-1-1-1">
                        <text:number>2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fwijzen van externe sollicitanten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4-1-1">
                      <text:list-item text:style-override="id1-3-2-2-1-13-1-6-4-1-1-1">
                        <text:number>3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angaan, wijzigen en beëindigen van een arbeidsovereenkomst voor (on)bepaalde tijd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Raad/ B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Basis: Nota werving en selectie</text:p>
                    <text:p text:style-name="table_al">Aangaan en beëindiging van arbeidsovereenkomst van de griffier vindt plaats door de ra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5-1-1">
                      <text:list-item text:style-override="id1-3-2-2-1-13-1-6-5-1-1-1">
                        <text:number>4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angaan van een vaststellingsovereenkomst</text:p>
                  </table:table-cell>
                  <table:table-cell table:style-name="entry" table:number-rows-spanned="1" table:number-columns-spanned="1">
                    <text:p text:style-name="table_al">Raad/ B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6-1-1">
                      <text:list-item text:style-override="id1-3-2-2-1-13-1-6-6-1-1-1">
                        <text:number>5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aangaan, wijzigen en beëindigen van een detacheringsovereenkomst/stage-overeenkomst werkervaringsplaatsovereenkomst/ vakantiekrachtovereenkomst/ vrijwilligersovereenkomst</text:p>
                  </table:table-cell>
                  <table:table-cell table:style-name="entry" table:number-rows-spanned="1" table:number-columns-spanned="1">
                    <text:p text:style-name="table_al">Raad/ B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7-1-1">
                      <text:list-item text:style-override="id1-3-2-2-1-13-1-6-7-1-1-1">
                        <text:number>6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angaan van een contract voor inhuurkracht/ intermediair/ uitzendkracht</text:p>
                  </table:table-cell>
                  <table:table-cell table:style-name="entry" table:number-rows-spanned="1" table:number-columns-spanned="1">
                    <text:p text:style-name="table_al">Raad/ B</text:p>
                  </table:table-cell>
                  <table:table-cell table:style-name="entry" table:number-rows-spanned="1" table:number-columns-spanned="1">
                    <text:p text:style-name="table_al">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8-1-1">
                      <text:list-item text:style-override="id1-3-2-2-1-13-1-6-8-1-1-1">
                        <text:number>7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besluiten met betrekking tot salaris, salaristoelagen, vergoedingen en flexibele beloning o.g.v. H3/ H7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9-1-1">
                      <text:list-item text:style-override="id1-3-2-2-1-13-1-6-9-1-1-1">
                        <text:number>8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toekennen van een voorschot op het salaris of Individueel Keuzebudget (IKB)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10-1-1">
                      <text:list-item text:style-override="id1-3-2-2-1-13-1-6-10-1-1-1">
                        <text:number>9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fgeven werkgeversverklaring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GR</text:p>
                  </table:table-cell>
                  <table:table-cell table:style-name="entry" table:number-rows-spanned="1" table:number-columns-spanned="1">
                    <text:p text:style-name="table_al">MW team P&amp;O van de afdeling Middelen levert 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11-1-1">
                      <text:list-item text:style-override="id1-3-2-2-1-13-1-6-11-1-1-1">
                        <text:number>10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eslissen op verzoek verkoop bovenwettelijke vakantie-uren o.g.v. H6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12-1-1">
                      <text:list-item text:style-override="id1-3-2-2-1-13-1-6-12-1-1-1">
                        <text:number>11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esluiten op verzoeken met betrekking tot vakantie, verlof, calamiteitenverlof en ander kort verzuimverlof o.g.v. H6 en de Wet arbeid en zorg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Zoals:</text:p>
                    <text:list text:style-name="id1-3-2-2-1-13-1-6-12-5-2">
                      <text:list-item text:style-override="id1-3-2-2-1-13-1-6-12-5-2-1">
                        <text:number>•</text:number>
                        <text:p text:style-name="table_al">Vakantieverlof</text:p>
                      </text:list-item>
                    </text:list>
                    <text:list text:style-name="id1-3-2-2-1-13-1-6-12-5-3">
                      <text:list-item text:style-override="id1-3-2-2-1-13-1-6-12-5-3-1">
                        <text:number>•</text:number>
                        <text:p text:style-name="table_al">Kortdurend zorgverlof</text:p>
                      </text:list-item>
                    </text:list>
                    <text:list text:style-name="id1-3-2-2-1-13-1-6-12-5-4">
                      <text:list-item text:style-override="id1-3-2-2-1-13-1-6-12-5-4-1">
                        <text:number>•</text:number>
                        <text:p text:style-name="table_al">Langdurend zorgverlof</text:p>
                      </text:list-item>
                    </text:list>
                    <text:list text:style-name="id1-3-2-2-1-13-1-6-12-5-5">
                      <text:list-item text:style-override="id1-3-2-2-1-13-1-6-12-5-5-1">
                        <text:number>•</text:number>
                        <text:p text:style-name="table_al">Buitengewoon verlof (betaald of onbetaald)</text:p>
                      </text:list-item>
                    </text:list>
                    <text:list text:style-name="id1-3-2-2-1-13-1-6-12-5-6">
                      <text:list-item text:style-override="id1-3-2-2-1-13-1-6-12-5-6-1">
                        <text:number>•</text:number>
                        <text:p text:style-name="table_al">Ouderschapsverlof</text:p>
                      </text:list-item>
                    </text:list>
                    <text:list text:style-name="id1-3-2-2-1-13-1-6-12-5-7">
                      <text:list-item text:style-override="id1-3-2-2-1-13-1-6-12-5-7-1">
                        <text:number>•</text:number>
                        <text:p text:style-name="table_al">Adoptie- en pleegzorgverlof</text:p>
                      </text:list-item>
                    </text:list>
                    <text:list text:style-name="id1-3-2-2-1-13-1-6-12-5-8">
                      <text:list-item text:style-override="id1-3-2-2-1-13-1-6-12-5-8-1">
                        <text:number>•</text:number>
                        <text:p text:style-name="table_al">Onbetaald verlof</text:p>
                      </text:list-item>
                    </text:list>
                    <text:list text:style-name="id1-3-2-2-1-13-1-6-12-5-9">
                      <text:list-item text:style-override="id1-3-2-2-1-13-1-6-12-5-9-1">
                        <text:number>•</text:number>
                        <text:p text:style-name="table_al">Zwangerschap- en bevallingsverlof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13-1-1">
                      <text:list-item text:style-override="id1-3-2-2-1-13-1-6-13-1-1-1">
                        <text:number>12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Toekenning uitkering o.g.v. H10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Zoals:</text:p>
                    <text:p text:style-name="table_al">• Aanvullende uitkering</text:p>
                    <text:p text:style-name="table_al">• Na-wettelijke uitkering</text:p>
                    <text:p text:style-name="table_al">• Overlijdensuitkering</text:p>
                    <text:p text:style-name="table_al">• Bijzondere uitk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14-1-1">
                      <text:list-item text:style-override="id1-3-2-2-1-13-1-6-14-1-1-1">
                        <text:number>13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aanwijzen van een werknemer voor het verrichten van andere werkzaamheden in buitengewone omstandigheden/werkzaamheden te verrichten in het kader van de Wet veiligheidsregio’s o.g.v. H11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15-1-1">
                      <text:list-item text:style-override="id1-3-2-2-1-13-1-6-15-1-1-1">
                        <text:number>14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beslissen op een opleidingsverzoek/ verzoek om loopbaanadvies o.g.v. H8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16-1-1">
                      <text:list-item text:style-override="id1-3-2-2-1-13-1-6-16-1-1-1">
                        <text:number>15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vastleggen van afspraken in een persoonlijk ontwikkelingsplan o.g.v. H8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17-1-1">
                      <text:list-item text:style-override="id1-3-2-2-1-13-1-6-17-1-1-1">
                        <text:number>16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vaststellen van een griffieopleidingsplan o.g.v. H8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18-1-1">
                      <text:list-item text:style-override="id1-3-2-2-1-13-1-6-18-1-1-1">
                        <text:number>17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Uitvoeren van formatie- en bezettingswijzigingen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19-1-1">
                      <text:list-item text:style-override="id1-3-2-2-1-13-1-6-19-1-1-1">
                        <text:number>18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opstellen van beoordelingen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20-1-1">
                      <text:list-item text:style-override="id1-3-2-2-1-13-1-6-20-1-1-1">
                        <text:number>19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schorsen als ordemaatregel 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21-1-1">
                      <text:list-item text:style-override="id1-3-2-2-1-13-1-6-21-1-1-1">
                        <text:number>20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opleggen van een sanctie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22-1-1">
                      <text:list-item text:style-override="id1-3-2-2-1-13-1-6-22-1-1-1">
                        <text:number>21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vaststellen van een generieke functiebeschrijving o.g.v. Regeling functiebeschrijven en –waarderen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6-23-1-1">
                      <text:list-item text:style-override="id1-3-2-2-1-13-1-6-23-1-1-1">
                        <text:number>22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indelen van een werknemer in generiek profiel o.g.v. Regeling functiebeschrijven en –waarderen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mbtenarenwet 2017/ Gedragscode ambtelijke integriteit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</text:span>
                    </text:p>
                    <text:p text:style-name="table_al">
                      <text:span text:style-name="nadrukvet">toege-kend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zonderingen/ Bijzondere 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6-1-6-2-1-1">
                      <text:list-item text:style-override="id1-3-2-2-1-16-1-6-2-1-1-1">
                        <text:number>1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opleggen van voorwaarden/een verbod tot het verrichten van nevenwerkzaamheden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/G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8">
              <text:list-item text:style-override="id1-3-2-2-1-18-1">
                <text:number>D.</text:number>
                <text:p text:style-name="al">In bijlage II wordt in het hoofdstuk Griffie, algemene bevoegdheden de tabel Gemeentewet, Rechtspositieregeling – Collectieve arbeidsvoorwaardenregeling (CAR), Uitwerkingsovereenkomst (UWO), Sociaal Statuut en overige lokale regelingen vervangen door:</text:p>
              </text:list-item>
            </text:list>
            <text:p text:style-name="al">
            <text:span text:style-name="nadrukvet">Gemeentewet</text:span>
         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</text:span>
                    </text:p>
                    <text:p text:style-name="table_al">
                      <text:span text:style-name="nadrukvet">toege-kend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zonderingen/ Bijzondere 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0-1-6-2-1-1">
                      <text:list-item text:style-override="id1-3-2-2-1-20-1-6-2-1-1-1">
                        <text:number>1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Regels vast te stellen over de organisatie van de griffie voor wat betreft:</text:p>
                    <text:list text:style-name="id1-3-2-2-1-20-1-6-2-2-2">
                      <text:list-item text:style-override="id1-3-2-2-1-20-1-6-2-2-2-1">
                        <text:number>a.</text:number>
                        <text:p text:style-name="table_al">organisatiestructuur;</text:p>
                      </text:list-item>
                    </text:list>
                    <text:list text:style-name="id1-3-2-2-1-20-1-6-2-2-3">
                      <text:list-item text:style-override="id1-3-2-2-1-20-1-6-2-2-3-1">
                        <text:number>b.</text:number>
                        <text:p text:style-name="table_al">inrichtingsplan;</text:p>
                      </text:list-item>
                    </text:list>
                    <text:list text:style-name="id1-3-2-2-1-20-1-6-2-2-4">
                      <text:list-item text:style-override="id1-3-2-2-1-20-1-6-2-2-4-1">
                        <text:number>c.</text:number>
                        <text:p text:style-name="table_al">formatieplan;</text:p>
                      </text:list-item>
                    </text:list>
                    <text:list text:style-name="id1-3-2-2-1-20-1-6-2-2-5">
                      <text:list-item text:style-override="id1-3-2-2-1-20-1-6-2-2-5-1">
                        <text:number>d.</text:number>
                        <text:p text:style-name="table_al">herschikking van taken;</text:p>
                      </text:list-item>
                    </text:list>
                    <text:p text:style-name="table_al">o.g.v. art. 170a Gemeentewet jo artikel 1:3 Sociaal Statuut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GR</text:p>
                  </table:table-cell>
                  <table:table-cell table:style-name="entry" table:number-rows-spanned="1" table:number-columns-spanned="1">
                    <text:p text:style-name="table_al">De regels worden vastgesteld na:</text:p>
                    <text:list text:style-name="id1-3-2-2-1-20-1-6-2-5-2">
                      <text:list-item text:style-override="id1-3-2-2-1-20-1-6-2-5-2-1">
                        <text:number>•</text:number>
                        <text:p text:style-name="table_al">overleg met de raad bij majeure wijzigingen; </text:p>
                      </text:list-item>
                    </text:list>
                    <text:list text:style-name="id1-3-2-2-1-20-1-6-2-5-3">
                      <text:list-item text:style-override="id1-3-2-2-1-20-1-6-2-5-3-1">
                        <text:number>•</text:number>
                        <text:p text:style-name="table_al">advisering of instemming van de OR; en,</text:p>
                      </text:list-item>
                    </text:list>
                    <text:list text:style-name="id1-3-2-2-1-20-1-6-2-5-4">
                      <text:list-item text:style-override="id1-3-2-2-1-20-1-6-2-5-4-1">
                        <text:number>•</text:number>
                        <text:p text:style-name="table_al">indien het GO van mening is dat aanvullende afspraken moeten worden gemaakt, overeenstemming in het GO is bereikt over het door de raad opgestelde Sociaal Pla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0-1-6-3-1-1">
                      <text:list-item text:style-override="id1-3-2-2-1-20-1-6-3-1-1-1">
                        <text:number>2.</text:number>
                        <text:p text:style-name="table_al"> 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vaststellen en wijzigen van het personeelshandboek (lokale regelingen).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GC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treedt in werking op de dag na bekendmaking en werkt:</text:p>
            <text:list text:style-name="id1-3-2-2-2-3">
              <text:list-item text:style-override="id1-3-2-2-2-3-1">
                <text:number>a.</text:number>
                <text:p text:style-name="al">voor de leden A en B van artikel I terug tot en met 1 januari 2019; </text:p>
              </text:list-item>
              <text:list-item text:style-override="id1-3-2-2-2-3-2">
                <text:number>b.</text:number>
                <text:p text:style-name="al">voor de leden C en D van artikel I terug tot en met 1 januari 2020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kan worden aangehaald als: tweede wijziging Mandaatbesluit griffie Veenendaal 201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Vastgesteld in de openbare vergadering van de raad 23 januari 2020,</text:span>
          </text:p>
            <text:p text:style-name="al">mevrouw drs. F.A. van Hooijdonk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  <text:p text:style-name="al">
            <text:span text:style-name="nadrukcur">Vastgesteld in de vergadering van het college van 17 december 2019,</text:span>
          </text:p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voorzitter</text:p>
            <text:p text:style-name="al"/>
            <text:p text:style-name="al">
            <text:span text:style-name="nadrukcur">De burgemeester van de gemeente Veenendaal,</text:span>
          </text:p>
            <text:p text:style-name="al">de heer K.J.G. Kats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47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0.1 Algemene wet bestuursrecht]|[1.0:v:BWBR0005537&amp;artikel=10.1</meta:user-defined>
    <meta:user-defined meta:name="DC.source">Gemeentewet]|[1.0:v:BWBR0005416&amp;artikel=32a, 77, 100</meta:user-defined>
    <meta:user-defined meta:name="DCTERMS.alternative">Reglement Mandaatbesluit griffie Veenendaal 2015</meta:user-defined>
    <dc:language>nl</dc:language>
    <meta:user-defined meta:name="OVERHEID.Gemeente/DC.spatial">Veenendaal</meta:user-defined>
    <meta:user-defined meta:name="DC.title">Reglement mandaatbesluit griffie gemeente Veenendaal 2015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74</meta:user-defined>
    <meta:user-defined meta:name="OVERHEIDop.betreftRegeling">CVDR348609_2</meta:user-defined>
    <meta:user-defined meta:name="xs:date/OVERHEIDop.startdatum">2020-02-08</meta:user-defined>
    <meta:user-defined meta:name="OVERHEIDop.GmbID/DC.identifier">gmb-2020-32474</meta:user-defined>
    <meta:user-defined meta:name="OVERHEIDop.versieInformatie"/>
  </office:meta>
</office:document-meta>
</file>