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tting, Thomas Ettylaan 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217</text:p>
            <text:p text:style-name="common-al">OLO-nummer: 5618357</text:p>
            <text:p text:style-name="common-al">Datum indiening: 22 november 2020</text:p>
            <text:p text:style-name="common-al">Omschrijving: het plaatsen van een schutting</text:p>
            <text:p text:style-name="common-al">Adres: Thomas Ettylaan 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7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23.492 444869.791</meta:user-defined>
    <meta:user-defined meta:name="DC.title">ODRA Gemeente Arnhem - Aanvraag omgevingsvergunning, het plaatsen van een schutting, Thomas Ettylaan 6 in Arnhem</meta:user-defined>
    <meta:user-defined meta:name="OVERHEID.PostcodeHuisnummer/OVERHEIDop.postcodeHuisnummer">6814JV 6</meta:user-defined>
    <meta:user-defined meta:name="OVERHEIDop.straatnaam">Thomas Ettylaan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29</meta:user-defined>
    <meta:user-defined meta:name="OVERHEIDop.GmbID/DC.identifier">gmb-2020-324729</meta:user-defined>
    <meta:user-defined meta:name="OVERHEIDop.versieInformatie"/>
  </office:meta>
</office:document-meta>
</file>